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3.625cm"/>
    </style:style>
    <style:style style:name="Tabella3.B" style:family="table-column">
      <style:table-column-properties style:column-width="9.252cm"/>
    </style:style>
    <style:style style:name="Tabella3.C" style:family="table-column">
      <style:table-column-properties style:column-width="4.371cm"/>
    </style:style>
    <style:style style:name="Tabella3.1" style:family="table-row">
      <style:table-row-properties style:min-row-height="0.538cm" fo:keep-together="always"/>
    </style:style>
    <style:style style:name="Tabella3.A1" style:family="table-cell">
      <style:table-cell-properties style:vertical-align="top" fo:padding-left="0.123cm" fo:padding-right="0.123cm" fo:padding-top="0cm" fo:padding-bottom="0cm" fo:border="0.5pt solid #000000" style:writing-mode="lr-tb"/>
    </style:style>
    <style:style style:name="Tabella3.2" style:family="table-row">
      <style:table-row-properties fo:keep-together="always"/>
    </style:style>
    <style:style style:name="Tabella4" style:family="table">
      <style:table-properties style:width="15.152cm" fo:margin-left="-0.123cm" table:align="left" style:writing-mode="lr-tb"/>
    </style:style>
    <style:style style:name="Tabella4.A" style:family="table-column">
      <style:table-column-properties style:column-width="8.624cm"/>
    </style:style>
    <style:style style:name="Tabella4.B" style:family="table-column">
      <style:table-column-properties style:column-width="6.528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6.877cm" fo:margin-left="-0.123cm" table:align="left" style:writing-mode="lr-tb"/>
    </style:style>
    <style:style style:name="Tabella5.A" style:family="table-column">
      <style:table-column-properties style:column-width="16.877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7.247cm" fo:margin-left="-0.123cm" table:align="left" style:writing-mode="lr-tb"/>
    </style:style>
    <style:style style:name="Tabella6.A" style:family="table-column">
      <style:table-column-properties style:column-width="1.124cm"/>
    </style:style>
    <style:style style:name="Tabella6.B" style:family="table-column">
      <style:table-column-properties style:column-width="16.12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1">
      <style:text-properties fo:font-size="24pt" style:font-size-asian="24pt"/>
    </style:style>
    <style:style style:name="P2" style:family="paragraph" style:parent-style-name="Heading_20_3">
      <style:paragraph-properties fo:text-align="center" style:justify-single-word="false">
        <style:tab-stops>
          <style:tab-stop style:position="1.124cm"/>
          <style:tab-stop style:position="8.622cm"/>
        </style:tab-stops>
      </style:paragraph-properties>
      <style:text-properties fo:font-size="12pt" style:font-size-asian="12pt"/>
    </style:style>
    <style:style style:name="P3" style:family="paragraph" style:parent-style-name="Heading_20_4">
      <style:paragraph-properties fo:text-align="start" style:justify-single-word="false">
        <style:tab-stops>
          <style:tab-stop style:position="1.124cm"/>
          <style:tab-stop style:position="8.622cm"/>
        </style:tab-stops>
      </style:paragraph-properties>
    </style:style>
    <style:style style:name="P4" style:family="paragraph" style:parent-style-name="Heading_20_4">
      <style:paragraph-properties fo:text-align="center" style:justify-single-word="false"/>
    </style:style>
    <style:style style:name="P5" style:family="paragraph" style:parent-style-name="Heading_20_5">
      <style:text-properties fo:font-weight="bold" style:font-weight-asian="bold"/>
    </style:style>
    <style:style style:name="P6" style:family="paragraph" style:parent-style-name="Heading_20_5">
      <style:paragraph-properties style:snap-to-layout-grid="false"/>
      <style:text-properties fo:font-size="12pt" style:font-size-asian="12pt"/>
    </style:style>
    <style:style style:name="P7" style:family="paragraph" style:parent-style-name="Heading_20_5">
      <style:paragraph-properties style:snap-to-layout-grid="false"/>
    </style:style>
    <style:style style:name="P8" style:family="paragraph" style:parent-style-name="Heading_20_5">
      <style:paragraph-properties fo:text-align="start" style:justify-single-word="false"/>
    </style:style>
    <style:style style:name="P9" style:family="paragraph" style:parent-style-name="Heading_20_5">
      <style:paragraph-properties fo:text-align="start" style:justify-single-word="false" style:snap-to-layout-grid="false"/>
    </style:style>
    <style:style style:name="P10" style:family="paragraph" style:parent-style-name="Heading_20_6">
      <style:paragraph-properties>
        <style:tab-stops/>
      </style:paragraph-properties>
    </style:style>
    <style:style style:name="P11" style:family="paragraph" style:parent-style-name="Heading_20_7">
      <style:paragraph-properties>
        <style:tab-stops/>
      </style:paragraph-properties>
    </style:style>
    <style:style style:name="P12" style:family="paragraph" style:parent-style-name="Heading_20_7">
      <style:paragraph-properties fo:text-align="center" style:justify-single-word="false">
        <style:tab-stops/>
      </style:paragraph-properties>
    </style:style>
    <style:style style:name="P13" style:family="paragraph" style:parent-style-name="Heading_20_8">
      <style:text-properties fo:font-size="12pt" style:font-size-asian="12pt"/>
    </style:style>
    <style:style style:name="P14" style:family="paragraph" style:parent-style-name="Heading_20_9">
      <style:paragraph-properties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22pt" style:font-size-asian="22pt"/>
    </style:style>
    <style:style style:name="P17" style:family="paragraph" style:parent-style-name="Standard">
      <style:text-properties fo:font-size="22pt" style:font-size-asian="22pt"/>
    </style:style>
    <style:style style:name="P18" style:family="paragraph" style:parent-style-name="Standard">
      <style:paragraph-properties style:snap-to-layout-grid="false"/>
    </style:style>
    <style:style style:name="P19" style:family="paragraph" style:parent-style-name="Standard">
      <style:paragraph-properties fo:text-align="center" style:justify-single-word="false"/>
      <style:text-properties fo:font-size="24pt" style:font-size-asian="24pt"/>
    </style:style>
    <style:style style:name="P20" style:family="paragraph" style:parent-style-name="Standard">
      <style:text-properties fo:font-weight="bold" style:font-weight-asian="bold"/>
    </style:style>
    <style:style style:name="P21" style:family="paragraph" style:parent-style-name="Standard">
      <style:paragraph-properties>
        <style:tab-stops>
          <style:tab-stop style:position="1.124cm"/>
          <style:tab-stop style:position="8.622cm"/>
        </style:tab-stops>
      </style:paragraph-properties>
      <style:text-properties fo:font-size="12pt" style:font-size-asian="12pt"/>
    </style:style>
    <style:style style:name="P22" style:family="paragraph" style:parent-style-name="Standard">
      <style:paragraph-properties>
        <style:tab-stops>
          <style:tab-stop style:position="8.622cm"/>
        </style:tab-stops>
      </style:paragraph-properties>
      <style:text-properties fo:font-size="12pt" style:font-size-asian="12pt"/>
    </style:style>
    <style:style style:name="P23" style:family="paragraph" style:parent-style-name="Standard">
      <style:paragraph-properties fo:text-align="center" style:justify-single-word="false">
        <style:tab-stops>
          <style:tab-stop style:position="1.124cm"/>
          <style:tab-stop style:position="8.622cm"/>
        </style:tab-stops>
      </style:paragraph-properties>
      <style:text-properties fo:font-size="12pt" style:font-size-asian="12pt"/>
    </style:style>
    <style:style style:name="P24" style:family="paragraph" style:parent-style-name="Standard">
      <style:paragraph-properties fo:text-align="center" style:justify-single-word="false"/>
      <style:text-properties fo:font-size="12pt" style:font-size-asian="12pt"/>
    </style:style>
    <style:style style:name="P25" style:family="paragraph" style:parent-style-name="Standard">
      <style:text-properties fo:font-size="12pt" style:font-size-asian="12pt"/>
    </style:style>
    <style:style style:name="P26" style:family="paragraph" style:parent-style-name="Standard" style:list-style-name="WW8Num14">
      <style:paragraph-properties fo:text-align="justify" style:justify-single-word="false"/>
      <style:text-properties fo:font-size="12pt" style:font-size-asian="12pt"/>
    </style:style>
    <style:style style:name="P27" style:family="paragraph" style:parent-style-name="Standard" style:list-style-name="WW8Num65">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28" style:family="paragraph" style:parent-style-name="Standard" style:list-style-name="WW8Num75">
      <style:paragraph-properties fo:margin-left="1.752cm" fo:margin-right="0cm" fo:text-align="justify" style:justify-single-word="false" fo:text-indent="-0.762cm" style:auto-text-indent="false">
        <style:tab-stops/>
      </style:paragraph-properties>
      <style:text-properties fo:font-size="12pt" style:font-size-asian="12pt"/>
    </style:style>
    <style:style style:name="P29" style:family="paragraph" style:parent-style-name="Standard" style:list-style-name="WW8Num29">
      <style:paragraph-properties fo:margin-left="1.501cm" fo:margin-right="0cm" fo:text-align="justify" style:justify-single-word="false" fo:text-indent="-0.762cm" style:auto-text-indent="false">
        <style:tab-stops/>
      </style:paragraph-properties>
      <style:text-properties fo:font-size="12pt" style:font-size-asian="12pt"/>
    </style:style>
    <style:style style:name="P30" style:family="paragraph" style:parent-style-name="Standard" style:list-style-name="WW8Num29">
      <style:paragraph-properties fo:margin-left="1.251cm" fo:margin-right="0cm" fo:text-align="justify" style:justify-single-word="false" fo:text-indent="-0.512cm" style:auto-text-indent="false">
        <style:tab-stops/>
      </style:paragraph-properties>
      <style:text-properties fo:font-size="12pt" style:font-size-asian="12pt"/>
    </style:style>
    <style:style style:name="P31" style:family="paragraph" style:parent-style-name="Standard" style:list-style-name="WW8Num27">
      <style:paragraph-properties fo:margin-left="1.251cm" fo:margin-right="0cm" fo:text-align="justify" style:justify-single-word="false" fo:text-indent="-0.741cm" style:auto-text-indent="false">
        <style:tab-stops/>
      </style:paragraph-properties>
      <style:text-properties fo:font-size="12pt" style:font-size-asian="12pt"/>
    </style:style>
    <style:style style:name="P32" style:family="paragraph" style:parent-style-name="Standard" style:list-style-name="WW8Num61">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33" style:family="paragraph" style:parent-style-name="Standard" style:list-style-name="WW8Num70">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34" style:family="paragraph" style:parent-style-name="Standard" style:list-style-name="WW8Num20">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35" style:family="paragraph" style:parent-style-name="Standard" style:list-style-name="WW8Num77">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36" style:family="paragraph" style:parent-style-name="Standard" style:list-style-name="WW8Num95">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37" style:family="paragraph" style:parent-style-name="Standard" style:list-style-name="WW8Num49">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38" style:family="paragraph" style:parent-style-name="Standard" style:list-style-name="WW8Num42">
      <style:paragraph-properties fo:margin-left="0.751cm" fo:margin-right="0cm" fo:text-align="justify" style:justify-single-word="false" fo:text-indent="-0.635cm" style:auto-text-indent="false">
        <style:tab-stops/>
      </style:paragraph-properties>
      <style:text-properties fo:font-size="12pt" style:font-size-asian="12pt"/>
    </style:style>
    <style:style style:name="P39" style:family="paragraph" style:parent-style-name="Standard" style:list-style-name="WW8Num63">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0" style:family="paragraph" style:parent-style-name="Standard" style:list-style-name="WW8Num7">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1" style:family="paragraph" style:parent-style-name="Standard" style:list-style-name="WW8Num31">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2" style:family="paragraph" style:parent-style-name="Standard" style:list-style-name="WW8Num1">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3" style:family="paragraph" style:parent-style-name="Standard" style:list-style-name="WW8Num43">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4" style:family="paragraph" style:parent-style-name="Standard" style:list-style-name="WW8Num56">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5" style:family="paragraph" style:parent-style-name="Standard" style:list-style-name="WW8Num83">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6" style:family="paragraph" style:parent-style-name="Standard" style:list-style-name="WW8Num71">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7" style:family="paragraph" style:parent-style-name="Standard" style:list-style-name="WW8Num3">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8" style:family="paragraph" style:parent-style-name="Standard" style:list-style-name="WW8Num66">
      <style:paragraph-properties fo:margin-left="1.251cm" fo:margin-right="0cm" fo:text-align="justify" style:justify-single-word="false" fo:text-indent="-0.635cm" style:auto-text-indent="false">
        <style:tab-stops/>
      </style:paragraph-properties>
      <style:text-properties fo:font-size="12pt" style:font-size-asian="12pt"/>
    </style:style>
    <style:style style:name="P49" style:family="paragraph" style:parent-style-name="Standard">
      <style:paragraph-properties fo:text-align="justify" style:justify-single-word="false"/>
      <style:text-properties fo:font-size="12pt" style:font-size-asian="12pt"/>
    </style:style>
    <style:style style:name="P50" style:family="paragraph" style:parent-style-name="Standard" style:list-style-name="WW8Num85">
      <style:paragraph-properties fo:text-align="justify" style:justify-single-word="false"/>
      <style:text-properties fo:font-size="12pt" style:font-size-asian="12pt"/>
    </style:style>
    <style:style style:name="P51" style:family="paragraph" style:parent-style-name="Standard" style:list-style-name="WW8Num35">
      <style:paragraph-properties fo:text-align="justify" style:justify-single-word="false"/>
      <style:text-properties fo:font-size="12pt" style:font-size-asian="12pt"/>
    </style:style>
    <style:style style:name="P52" style:family="paragraph" style:parent-style-name="Standard" style:list-style-name="WW8Num94">
      <style:paragraph-properties fo:text-align="justify" style:justify-single-word="false"/>
      <style:text-properties fo:font-size="12pt" style:font-size-asian="12pt"/>
    </style:style>
    <style:style style:name="P53" style:family="paragraph" style:parent-style-name="Standard" style:list-style-name="WW8Num87">
      <style:paragraph-properties fo:text-align="justify" style:justify-single-word="false"/>
      <style:text-properties fo:font-size="12pt" style:font-size-asian="12pt"/>
    </style:style>
    <style:style style:name="P54" style:family="paragraph" style:parent-style-name="Standard" style:list-style-name="WW8Num48">
      <style:paragraph-properties fo:text-align="justify" style:justify-single-word="false"/>
      <style:text-properties fo:font-size="12pt" style:font-size-asian="12pt"/>
    </style:style>
    <style:style style:name="P55" style:family="paragraph" style:parent-style-name="Standard" style:list-style-name="WW8Num12">
      <style:paragraph-properties fo:text-align="justify" style:justify-single-word="false"/>
      <style:text-properties fo:font-size="12pt" style:font-size-asian="12pt"/>
    </style:style>
    <style:style style:name="P56" style:family="paragraph" style:parent-style-name="Standard" style:list-style-name="WW8Num11">
      <style:paragraph-properties fo:text-align="justify" style:justify-single-word="false"/>
      <style:text-properties fo:font-size="12pt" style:font-size-asian="12pt"/>
    </style:style>
    <style:style style:name="P57" style:family="paragraph" style:parent-style-name="Standard" style:list-style-name="WW8Num39">
      <style:paragraph-properties fo:text-align="justify" style:justify-single-word="false"/>
      <style:text-properties fo:font-size="12pt" style:font-size-asian="12pt"/>
    </style:style>
    <style:style style:name="P58" style:family="paragraph" style:parent-style-name="Standard" style:list-style-name="WW8Num55">
      <style:paragraph-properties fo:text-align="justify" style:justify-single-word="false"/>
      <style:text-properties fo:font-size="12pt" style:font-size-asian="12pt"/>
    </style:style>
    <style:style style:name="P59" style:family="paragraph" style:parent-style-name="Standard" style:list-style-name="WW8Num26">
      <style:paragraph-properties fo:text-align="justify" style:justify-single-word="false"/>
      <style:text-properties fo:font-size="12pt" style:font-size-asian="12pt"/>
    </style:style>
    <style:style style:name="P60" style:family="paragraph" style:parent-style-name="Standard" style:list-style-name="WW8Num88">
      <style:paragraph-properties fo:text-align="justify" style:justify-single-word="false"/>
      <style:text-properties fo:font-size="12pt" style:font-size-asian="12pt"/>
    </style:style>
    <style:style style:name="P61" style:family="paragraph" style:parent-style-name="Standard" style:list-style-name="WW8Num36">
      <style:paragraph-properties fo:text-align="justify" style:justify-single-word="false"/>
      <style:text-properties fo:font-size="12pt" style:font-size-asian="12pt"/>
    </style:style>
    <style:style style:name="P62" style:family="paragraph" style:parent-style-name="Standard" style:list-style-name="WW8Num8">
      <style:paragraph-properties fo:text-align="justify" style:justify-single-word="false"/>
      <style:text-properties fo:font-size="12pt" style:font-size-asian="12pt"/>
    </style:style>
    <style:style style:name="P63" style:family="paragraph" style:parent-style-name="Standard" style:list-style-name="WW8Num41">
      <style:paragraph-properties fo:text-align="justify" style:justify-single-word="false"/>
      <style:text-properties fo:font-size="12pt" style:font-size-asian="12pt"/>
    </style:style>
    <style:style style:name="P64" style:family="paragraph" style:parent-style-name="Standard" style:list-style-name="WW8Num18">
      <style:paragraph-properties fo:margin-left="0.63cm" fo:margin-right="0cm" fo:text-align="justify" style:justify-single-word="false" fo:text-indent="-0.63cm" style:auto-text-indent="false"/>
      <style:text-properties fo:font-size="12pt" style:font-size-asian="12pt"/>
    </style:style>
    <style:style style:name="P65" style:family="paragraph" style:parent-style-name="Standard" style:list-style-name="WW8Num25">
      <style:paragraph-properties fo:margin-left="0.63cm" fo:margin-right="0cm" fo:text-align="justify" style:justify-single-word="false" fo:text-indent="-0.63cm" style:auto-text-indent="false"/>
      <style:text-properties fo:font-size="12pt" style:font-size-asian="12pt"/>
    </style:style>
    <style:style style:name="P66" style:family="paragraph" style:parent-style-name="Standard" style:list-style-name="WW8Num68">
      <style:paragraph-properties fo:text-align="justify" style:justify-single-word="false"/>
      <style:text-properties fo:font-size="12pt" style:font-size-asian="12pt"/>
    </style:style>
    <style:style style:name="P67" style:family="paragraph" style:parent-style-name="Standard" style:list-style-name="WW8Num91">
      <style:paragraph-properties fo:text-align="justify" style:justify-single-word="false"/>
      <style:text-properties fo:font-size="12pt" style:font-size-asian="12pt"/>
    </style:style>
    <style:style style:name="P68" style:family="paragraph" style:parent-style-name="Standard" style:list-style-name="WW8Num89">
      <style:paragraph-properties fo:text-align="justify" style:justify-single-word="false"/>
      <style:text-properties fo:font-size="12pt" style:font-size-asian="12pt"/>
    </style:style>
    <style:style style:name="P69" style:family="paragraph" style:parent-style-name="Standard" style:list-style-name="WW8Num44">
      <style:paragraph-properties fo:text-align="justify" style:justify-single-word="false"/>
      <style:text-properties fo:font-size="12pt" style:font-size-asian="12pt"/>
    </style:style>
    <style:style style:name="P70" style:family="paragraph" style:parent-style-name="Standard" style:list-style-name="WW8Num9">
      <style:paragraph-properties fo:text-align="justify" style:justify-single-word="false"/>
      <style:text-properties fo:font-size="12pt" style:font-size-asian="12pt"/>
    </style:style>
    <style:style style:name="P71" style:family="paragraph" style:parent-style-name="Standard" style:list-style-name="WW8Num59">
      <style:paragraph-properties fo:text-align="justify" style:justify-single-word="false"/>
      <style:text-properties fo:font-size="12pt" style:font-size-asian="12pt"/>
    </style:style>
    <style:style style:name="P72" style:family="paragraph" style:parent-style-name="Standard" style:list-style-name="WW8Num58">
      <style:paragraph-properties fo:text-align="justify" style:justify-single-word="false"/>
      <style:text-properties fo:font-size="12pt" style:font-size-asian="12pt"/>
    </style:style>
    <style:style style:name="P73" style:family="paragraph" style:parent-style-name="Standard" style:list-style-name="WW8Num24">
      <style:paragraph-properties fo:text-align="justify" style:justify-single-word="false"/>
      <style:text-properties fo:font-size="12pt" style:font-size-asian="12pt"/>
    </style:style>
    <style:style style:name="P74" style:family="paragraph" style:parent-style-name="Standard" style:list-style-name="WW8Num52">
      <style:paragraph-properties fo:text-align="justify" style:justify-single-word="false"/>
      <style:text-properties fo:font-size="12pt" style:font-size-asian="12pt"/>
    </style:style>
    <style:style style:name="P75" style:family="paragraph" style:parent-style-name="Standard" style:list-style-name="WW8Num54">
      <style:paragraph-properties fo:text-align="justify" style:justify-single-word="false"/>
      <style:text-properties fo:font-size="12pt" style:font-size-asian="12pt"/>
    </style:style>
    <style:style style:name="P76" style:family="paragraph" style:parent-style-name="Standard" style:list-style-name="WW8Num86">
      <style:paragraph-properties fo:text-align="justify" style:justify-single-word="false"/>
      <style:text-properties fo:font-size="12pt" style:font-size-asian="12pt"/>
    </style:style>
    <style:style style:name="P77" style:family="paragraph" style:parent-style-name="Standard" style:list-style-name="WW8Num46">
      <style:paragraph-properties fo:text-align="justify" style:justify-single-word="false"/>
      <style:text-properties fo:font-size="12pt" style:font-size-asian="12pt"/>
    </style:style>
    <style:style style:name="P78" style:family="paragraph" style:parent-style-name="Standard" style:list-style-name="WW8Num34">
      <style:paragraph-properties fo:text-align="justify" style:justify-single-word="false"/>
      <style:text-properties fo:font-size="12pt" style:font-size-asian="12pt"/>
    </style:style>
    <style:style style:name="P79" style:family="paragraph" style:parent-style-name="Standard" style:list-style-name="WW8Num78">
      <style:paragraph-properties fo:text-align="justify" style:justify-single-word="false"/>
      <style:text-properties fo:font-size="12pt" style:font-size-asian="12pt"/>
    </style:style>
    <style:style style:name="P80" style:family="paragraph" style:parent-style-name="Standard" style:list-style-name="WW8Num74">
      <style:paragraph-properties fo:text-align="justify" style:justify-single-word="false"/>
      <style:text-properties fo:font-size="12pt" style:font-size-asian="12pt"/>
    </style:style>
    <style:style style:name="P81" style:family="paragraph" style:parent-style-name="Standard" style:list-style-name="WW8Num60">
      <style:paragraph-properties fo:text-align="justify" style:justify-single-word="false"/>
      <style:text-properties fo:font-size="12pt" style:font-size-asian="12pt"/>
    </style:style>
    <style:style style:name="P82" style:family="paragraph" style:parent-style-name="Standard" style:list-style-name="WW8Num81">
      <style:paragraph-properties fo:text-align="justify" style:justify-single-word="false"/>
      <style:text-properties fo:font-size="12pt" style:font-size-asian="12pt"/>
    </style:style>
    <style:style style:name="P83" style:family="paragraph" style:parent-style-name="Standard" style:list-style-name="WW8Num22">
      <style:paragraph-properties fo:text-align="justify" style:justify-single-word="false"/>
      <style:text-properties fo:font-size="12pt" style:font-size-asian="12pt"/>
    </style:style>
    <style:style style:name="P84" style:family="paragraph" style:parent-style-name="Standard" style:list-style-name="WW8Num21">
      <style:paragraph-properties fo:text-align="justify" style:justify-single-word="false">
        <style:tab-stops>
          <style:tab-stop style:position="0.501cm"/>
        </style:tab-stops>
      </style:paragraph-properties>
      <style:text-properties fo:font-size="12pt" style:font-size-asian="12pt"/>
    </style:style>
    <style:style style:name="P85" style:family="paragraph" style:parent-style-name="Standard" style:list-style-name="WW8Num51">
      <style:paragraph-properties fo:text-align="justify" style:justify-single-word="false">
        <style:tab-stops>
          <style:tab-stop style:position="0.501cm"/>
        </style:tab-stops>
      </style:paragraph-properties>
      <style:text-properties fo:font-size="12pt" style:font-size-asian="12pt"/>
    </style:style>
    <style:style style:name="P86" style:family="paragraph" style:parent-style-name="Standard" style:list-style-name="WW8Num51">
      <style:paragraph-properties fo:text-align="justify" style:justify-single-word="false"/>
      <style:text-properties fo:font-size="12pt" style:font-size-asian="12pt"/>
    </style:style>
    <style:style style:name="P87" style:family="paragraph" style:parent-style-name="Standard" style:list-style-name="WW8Num37">
      <style:paragraph-properties fo:text-align="justify" style:justify-single-word="false"/>
      <style:text-properties fo:font-size="12pt" style:font-size-asian="12pt"/>
    </style:style>
    <style:style style:name="P88" style:family="paragraph" style:parent-style-name="Standard" style:list-style-name="WW8Num15">
      <style:paragraph-properties fo:text-align="justify" style:justify-single-word="false"/>
      <style:text-properties fo:font-size="12pt" style:font-size-asian="12pt"/>
    </style:style>
    <style:style style:name="P89" style:family="paragraph" style:parent-style-name="Standard" style:list-style-name="WW8Num2">
      <style:paragraph-properties fo:text-align="justify" style:justify-single-word="false"/>
      <style:text-properties fo:font-size="12pt" style:font-size-asian="12pt"/>
    </style:style>
    <style:style style:name="P90" style:family="paragraph" style:parent-style-name="Standard" style:list-style-name="WW8Num38">
      <style:paragraph-properties fo:text-align="justify" style:justify-single-word="false"/>
      <style:text-properties fo:font-size="12pt" style:font-size-asian="12pt"/>
    </style:style>
    <style:style style:name="P91" style:family="paragraph" style:parent-style-name="Standard" style:list-style-name="WW8Num62">
      <style:paragraph-properties fo:text-align="justify" style:justify-single-word="false"/>
      <style:text-properties fo:font-size="12pt" style:font-size-asian="12pt"/>
    </style:style>
    <style:style style:name="P92" style:family="paragraph" style:parent-style-name="Standard" style:list-style-name="WW8Num10">
      <style:paragraph-properties fo:text-align="justify" style:justify-single-word="false"/>
      <style:text-properties fo:font-size="12pt" style:font-size-asian="12pt"/>
    </style:style>
    <style:style style:name="P93" style:family="paragraph" style:parent-style-name="Standard" style:list-style-name="WW8Num53">
      <style:paragraph-properties fo:text-align="justify" style:justify-single-word="false"/>
      <style:text-properties fo:font-size="12pt" style:font-size-asian="12pt"/>
    </style:style>
    <style:style style:name="P94" style:family="paragraph" style:parent-style-name="Standard" style:list-style-name="WW8Num93">
      <style:paragraph-properties fo:text-align="justify" style:justify-single-word="false"/>
      <style:text-properties fo:font-size="12pt" style:font-size-asian="12pt"/>
    </style:style>
    <style:style style:name="P95" style:family="paragraph" style:parent-style-name="Standard" style:list-style-name="WW8Num92">
      <style:paragraph-properties fo:text-align="justify" style:justify-single-word="false"/>
      <style:text-properties fo:font-size="12pt" style:font-size-asian="12pt"/>
    </style:style>
    <style:style style:name="P96" style:family="paragraph" style:parent-style-name="Standard" style:list-style-name="WW8Num30">
      <style:paragraph-properties fo:text-align="justify" style:justify-single-word="false"/>
      <style:text-properties fo:font-size="12pt" style:font-size-asian="12pt"/>
    </style:style>
    <style:style style:name="P97" style:family="paragraph" style:parent-style-name="Standard" style:list-style-name="WW8Num76">
      <style:paragraph-properties fo:text-align="justify" style:justify-single-word="false"/>
      <style:text-properties fo:font-size="12pt" style:font-size-asian="12pt"/>
    </style:style>
    <style:style style:name="P98" style:family="paragraph" style:parent-style-name="Standard" style:list-style-name="WW8Num6">
      <style:paragraph-properties fo:text-align="justify" style:justify-single-word="false"/>
      <style:text-properties fo:font-size="12pt" style:font-size-asian="12pt"/>
    </style:style>
    <style:style style:name="P99" style:family="paragraph" style:parent-style-name="Standard" style:list-style-name="WW8Num90">
      <style:paragraph-properties fo:text-align="justify" style:justify-single-word="false"/>
      <style:text-properties fo:font-size="12pt" style:font-size-asian="12pt"/>
    </style:style>
    <style:style style:name="P100" style:family="paragraph" style:parent-style-name="Standard" style:list-style-name="WW8Num57">
      <style:paragraph-properties fo:text-align="justify" style:justify-single-word="false"/>
      <style:text-properties fo:font-size="12pt" style:font-size-asian="12pt"/>
    </style:style>
    <style:style style:name="P101" style:family="paragraph" style:parent-style-name="Standard" style:list-style-name="WW8Num84">
      <style:paragraph-properties fo:text-align="justify" style:justify-single-word="false"/>
      <style:text-properties fo:font-size="12pt" style:font-size-asian="12pt"/>
    </style:style>
    <style:style style:name="P102" style:family="paragraph" style:parent-style-name="Standard" style:list-style-name="WW8Num50">
      <style:paragraph-properties fo:text-align="justify" style:justify-single-word="false"/>
      <style:text-properties fo:font-size="12pt" style:font-size-asian="12pt"/>
    </style:style>
    <style:style style:name="P103" style:family="paragraph" style:parent-style-name="Standard" style:list-style-name="WW8Num17">
      <style:paragraph-properties fo:text-align="justify" style:justify-single-word="false"/>
      <style:text-properties fo:font-size="12pt" style:font-size-asian="12pt"/>
    </style:style>
    <style:style style:name="P104" style:family="paragraph" style:parent-style-name="Standard" style:list-style-name="WW8Num67">
      <style:paragraph-properties fo:text-align="justify" style:justify-single-word="false"/>
      <style:text-properties fo:font-size="12pt" style:font-size-asian="12pt"/>
    </style:style>
    <style:style style:name="P105" style:family="paragraph" style:parent-style-name="Standard" style:list-style-name="WW8Num47">
      <style:paragraph-properties fo:text-align="justify" style:justify-single-word="false"/>
      <style:text-properties fo:font-size="12pt" style:font-size-asian="12pt"/>
    </style:style>
    <style:style style:name="P106" style:family="paragraph" style:parent-style-name="Standard" style:list-style-name="WW8Num45">
      <style:paragraph-properties fo:text-align="justify" style:justify-single-word="false"/>
      <style:text-properties fo:font-size="12pt" style:font-size-asian="12pt"/>
    </style:style>
    <style:style style:name="P107" style:family="paragraph" style:parent-style-name="Standard" style:list-style-name="WW8Num23">
      <style:paragraph-properties fo:text-align="justify" style:justify-single-word="false"/>
      <style:text-properties fo:font-size="12pt" style:font-size-asian="12pt"/>
    </style:style>
    <style:style style:name="P108" style:family="paragraph" style:parent-style-name="Standard" style:list-style-name="WW8Num16">
      <style:paragraph-properties fo:text-align="justify" style:justify-single-word="false"/>
      <style:text-properties fo:font-size="12pt" style:font-size-asian="12pt"/>
    </style:style>
    <style:style style:name="P109" style:family="paragraph" style:parent-style-name="Standard" style:list-style-name="WW8Num33">
      <style:paragraph-properties fo:text-align="justify" style:justify-single-word="false"/>
      <style:text-properties fo:font-size="12pt" style:font-size-asian="12pt"/>
    </style:style>
    <style:style style:name="P110" style:family="paragraph" style:parent-style-name="Standard" style:list-style-name="WW8Num80">
      <style:paragraph-properties fo:text-align="justify" style:justify-single-word="false"/>
      <style:text-properties fo:font-size="12pt" style:font-size-asian="12pt"/>
    </style:style>
    <style:style style:name="P111" style:family="paragraph" style:parent-style-name="Standard" style:list-style-name="WW8Num82">
      <style:paragraph-properties fo:text-align="justify" style:justify-single-word="false"/>
      <style:text-properties fo:font-size="12pt" style:font-size-asian="12pt"/>
    </style:style>
    <style:style style:name="P112" style:family="paragraph" style:parent-style-name="Standard" style:list-style-name="WW8Num40">
      <style:paragraph-properties fo:text-align="justify" style:justify-single-word="false"/>
      <style:text-properties fo:font-size="12pt" style:font-size-asian="12pt"/>
    </style:style>
    <style:style style:name="P113" style:family="paragraph" style:parent-style-name="Standard" style:list-style-name="WW8Num64">
      <style:paragraph-properties fo:text-align="justify" style:justify-single-word="false"/>
      <style:text-properties fo:font-size="12pt" style:font-size-asian="12pt"/>
    </style:style>
    <style:style style:name="P114" style:family="paragraph" style:parent-style-name="Standard" style:list-style-name="WW8Num4">
      <style:paragraph-properties fo:text-align="justify" style:justify-single-word="false"/>
      <style:text-properties fo:font-size="12pt" style:font-size-asian="12pt"/>
    </style:style>
    <style:style style:name="P115" style:family="paragraph" style:parent-style-name="Standard" style:list-style-name="WW8Num32">
      <style:paragraph-properties fo:text-align="justify" style:justify-single-word="false"/>
      <style:text-properties fo:font-size="12pt" style:font-size-asian="12pt"/>
    </style:style>
    <style:style style:name="P116" style:family="paragraph" style:parent-style-name="Standard" style:list-style-name="WW8Num5">
      <style:paragraph-properties fo:text-align="justify" style:justify-single-word="false"/>
      <style:text-properties fo:font-size="12pt" style:font-size-asian="12pt"/>
    </style:style>
    <style:style style:name="P117" style:family="paragraph" style:parent-style-name="Standard" style:list-style-name="WW8Num13">
      <style:paragraph-properties fo:text-align="justify" style:justify-single-word="false"/>
      <style:text-properties fo:font-size="12pt" style:font-size-asian="12pt"/>
    </style:style>
    <style:style style:name="P118" style:family="paragraph" style:parent-style-name="Standard" style:list-style-name="WW8Num73">
      <style:paragraph-properties fo:text-align="justify" style:justify-single-word="false"/>
      <style:text-properties fo:font-size="12pt" style:font-size-asian="12pt"/>
    </style:style>
    <style:style style:name="P119" style:family="paragraph" style:parent-style-name="Standard" style:list-style-name="WW8Num28">
      <style:paragraph-properties fo:text-align="justify" style:justify-single-word="false"/>
      <style:text-properties fo:font-size="12pt" style:font-size-asian="12pt"/>
    </style:style>
    <style:style style:name="P120" style:family="paragraph" style:parent-style-name="Standard" style:list-style-name="WW8Num2">
      <style:text-properties fo:font-size="12pt" style:font-size-asian="12pt"/>
    </style:style>
    <style:style style:name="P121" style:family="paragraph" style:parent-style-name="Standard">
      <style:paragraph-properties fo:text-align="center" style:justify-single-word="false"/>
      <style:text-properties fo:font-size="12pt" fo:font-weight="bold" style:font-size-asian="12pt" style:font-weight-asian="bold"/>
    </style:style>
    <style:style style:name="P122" style:family="paragraph" style:parent-style-name="Standard">
      <style:text-properties fo:font-size="12pt" fo:font-weight="bold" style:font-size-asian="12pt" style:font-weight-asian="bold"/>
    </style:style>
    <style:style style:name="P123" style:family="paragraph" style:parent-style-name="Standard">
      <style:paragraph-properties fo:text-align="justify" style:justify-single-word="false"/>
      <style:text-properties fo:font-size="12pt" fo:font-weight="bold" style:font-size-asian="12pt" style:font-weight-asian="bold"/>
    </style:style>
    <style:style style:name="P124" style:family="paragraph" style:parent-style-name="Standard" style:list-style-name="WW8Num72">
      <style:paragraph-properties fo:text-align="justify" style:justify-single-word="false"/>
      <style:text-properties fo:font-size="12pt" fo:font-weight="bold" style:font-size-asian="12pt" style:font-weight-asian="bold"/>
    </style:style>
    <style:style style:name="P125" style:family="paragraph" style:parent-style-name="Standard" style:list-style-name="WW8Num79">
      <style:paragraph-properties fo:text-align="justify" style:justify-single-word="false"/>
      <style:text-properties fo:font-size="12pt" fo:font-weight="bold" style:font-size-asian="12pt" style:font-weight-asian="bold"/>
    </style:style>
    <style:style style:name="P126" style:family="paragraph" style:parent-style-name="Standard">
      <style:text-properties fo:font-size="12pt" fo:language="en" fo:country="GB" style:font-size-asian="12pt"/>
    </style:style>
    <style:style style:name="P127" style:family="paragraph" style:parent-style-name="Standard">
      <style:paragraph-properties fo:text-align="justify" style:justify-single-word="false"/>
      <style:text-properties fo:font-size="12pt" fo:language="en" fo:country="GB" style:font-size-asian="12pt"/>
    </style:style>
    <style:style style:name="P128" style:family="paragraph" style:parent-style-name="Standard" style:list-style-name="WW8Num79">
      <style:paragraph-properties fo:text-align="justify" style:justify-single-word="false"/>
      <style:text-properties fo:font-size="12pt" fo:font-style="italic" fo:font-weight="bold" style:font-size-asian="12pt" style:font-style-asian="italic" style:font-weight-asian="bold"/>
    </style:style>
    <style:style style:name="P129" style:family="paragraph" style:parent-style-name="Standard" style:list-style-name="WW8Num79">
      <style:text-properties fo:font-size="12pt" fo:font-style="italic" fo:font-weight="bold" style:font-size-asian="12pt" style:font-style-asian="italic" style:font-weight-asian="bold"/>
    </style:style>
    <style:style style:name="P130" style:family="paragraph" style:parent-style-name="Standard" style:list-style-name="WW8Num75">
      <style:paragraph-properties fo:margin-left="1.752cm" fo:margin-right="0cm" fo:text-align="justify" style:justify-single-word="false" fo:text-indent="-0.762cm" style:auto-text-indent="false">
        <style:tab-stops/>
      </style:paragraph-properties>
    </style:style>
    <style:style style:name="P131" style:family="paragraph" style:parent-style-name="Standard">
      <style:paragraph-properties fo:text-align="justify" style:justify-single-word="false"/>
    </style:style>
    <style:style style:name="P132" style:family="paragraph" style:parent-style-name="Standard" style:list-style-name="WW8Num69">
      <style:paragraph-properties fo:text-align="justify" style:justify-single-word="false"/>
    </style:style>
    <style:style style:name="P133" style:family="paragraph" style:parent-style-name="Standard">
      <style:paragraph-properties fo:margin-left="0cm" fo:margin-right="0cm" fo:text-align="justify" style:justify-single-word="false" fo:text-indent="1.249cm" style:auto-text-indent="false"/>
    </style:style>
    <style:style style:name="P134" style:family="paragraph" style:parent-style-name="Standard">
      <style:paragraph-properties fo:text-align="center" style:justify-single-word="false"/>
      <style:text-properties fo:font-size="14pt" style:font-size-asian="14pt"/>
    </style:style>
    <style:style style:name="P135" style:family="paragraph" style:parent-style-name="Standard">
      <style:text-properties fo:font-size="14pt" style:font-size-asian="14pt"/>
    </style:style>
    <style:style style:name="P136" style:family="paragraph" style:parent-style-name="Text_20_body" style:list-style-name="WW8Num19">
      <style:paragraph-properties fo:text-align="justify" style:justify-single-word="false"/>
      <style:text-properties fo:font-size="12pt" style:font-size-asian="12pt"/>
    </style:style>
    <style:style style:name="P137" style:family="paragraph" style:parent-style-name="Text_20_body">
      <style:paragraph-properties fo:text-align="start" style:justify-single-word="false"/>
      <style:text-properties fo:font-size="12pt" style:font-size-asian="12pt"/>
    </style:style>
    <style:style style:name="P138" style:family="paragraph">
      <loext:graphic-properties draw:fill="none" draw:fill-color="#ffffff"/>
      <style:paragraph-properties fo:text-align="center" style:writing-mode="lr-tb"/>
    </style:style>
    <style:style style:name="T1" style:family="text">
      <style:text-properties fo:font-size="22pt" style:font-size-asian="22pt"/>
    </style:style>
    <style:style style:name="T2" style:family="text">
      <style:text-properties fo:font-size="24pt" style:font-size-asian="24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font-weight="normal" style:font-size-asian="12pt" style:font-weight-asian="normal"/>
    </style:style>
    <style:style style:name="T6" style:family="text">
      <style:text-properties fo:font-size="12pt" fo:font-style="italic" style:font-size-asian="12pt" style:font-style-asian="italic"/>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style:font-size-asian="12pt"/>
    </style:style>
    <style:style style:name="T9" style:family="text">
      <style:text-properties fo:font-weight="bold" style:font-weight-asian="bold"/>
    </style:style>
    <style:style style:name="T10" style:family="text">
      <style:text-properties fo:font-weight="normal" style:font-weight-asian="normal"/>
    </style:style>
    <style:style style:name="T11" style:family="text">
      <style:text-properties fo:font-style="italic" fo:font-weight="bold" style:font-style-asian="italic" style:font-weight-asian="bold"/>
    </style:style>
    <style:style style:name="T12" style:family="text">
      <style:text-properties fo:font-size="14pt" style:font-size-asian="14pt"/>
    </style:style>
    <style:style style:name="T13" style:family="text">
      <style:text-properties style:text-underline-style="solid" style:text-underline-width="auto" style:text-underline-color="font-color"/>
    </style:style>
    <style:style style:name="T14" style:family="text">
      <style:text-properties fo:language="en" fo:country="GB"/>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6"/>
      <text:h text:style-name="P1" text:outline-level="1">COMUNE DI NOVAFELTRIA</text:h>
      <text:h text:style-name="Heading_20_2" text:outline-level="2">Provincia di Pesaro e Urbino</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row table:style-name="Tabella1.1">
          <table:table-cell table:style-name="Tabella1.A1" office:value-type="string">
            <text:p text:style-name="P18"/>
            <text:p text:style-name="P15"/>
            <text:p text:style-name="P19"/>
            <text:p text:style-name="P19">REGOLAMENTO COMUNALE</text:p>
            <text:p text:style-name="P15"/>
            <text:p text:style-name="Standard"/>
            <text:p text:style-name="P17"/>
            <text:p text:style-name="Text_20_body">PER LA DISCIPLINA DEI SERVIZI DI SMALTIMENTO DEI RIFIUTI SOLIDI URBANI INTERNI</text:p>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5" text:outline-level="5">INDICE</text:h>
      <text:p text:style-name="P20"/>
      <text:h text:style-name="P2" text:outline-level="3">TITOLO I – NORME GENERALI</text:h>
      <text:p text:style-name="P21">Art.1<text:tab/>Oggetto del regolamento. Principi generali</text:p>
      <text:p text:style-name="P21">Art.2<text:tab/>Gestione del servizio</text:p>
      <text:p text:style-name="P21">Art.3 <text:s text:c="2"/>Tutela igienico-sanitaria del servizio. Rinvio</text:p>
      <text:p text:style-name="P21"/>
      <text:p text:style-name="P21"/>
      <text:p text:style-name="P121">TITOLO II – RIFIUTI SOLIDI URBANI</text:p>
      <text:h text:style-name="Heading_20_6" text:outline-level="6">INTERNI</text:h>
      <text:p text:style-name="P21">Art. 4 <text:tab/>Delimitazione dei perimetri di raccolta dei rifiuti solidi urbani interni</text:p>
      <text:p text:style-name="P21">Art. 5<text:tab/>Estensione del servizio a zone con insediamenti sparsi</text:p>
      <text:p text:style-name="P21">Art. 6<text:tab/>Modalità della raccolta dei rifiuti urbani</text:p>
      <text:p text:style-name="P21">Art. 7<text:tab/>Divieto di accesso nella proprietà privata</text:p>
      <text:p text:style-name="P21">Art. 8<text:tab/>Recupero di materiali da destinare al riciclo o alla produzione di energia</text:p>
      <text:p text:style-name="P21">Art. 9<text:tab/>Distanze e capacità dei contenitori</text:p>
      <text:p text:style-name="P21">Art.10 Servizio di raccolta non in regime di privativa</text:p>
      <text:p text:style-name="P21">Art.11 Riduzione del tributo per disfunzioni nel servizio</text:p>
      <text:p text:style-name="P21"/>
      <text:p text:style-name="P21"/>
      <text:h text:style-name="P2" text:outline-level="3">TITOLO III – RACCOLTA DIFFERENZIATA</text:h>
      <text:p text:style-name="P21">Art.12 Istituzione e scopo del servizio</text:p>
      <text:p text:style-name="P21">Art.13 Definizioni</text:p>
      <text:p text:style-name="P21">Art.14<text:tab/> Rifiuti urbani pericolosi</text:p>
      <text:p text:style-name="P21">Art.15<text:tab/> Organizzazione della raccolta e smaltimento dei rifiuti urbani pericolosi</text:p>
      <text:p text:style-name="P21">Art.16<text:tab/> Frazione umida e frazione secca di rifiuti solidi urbani</text:p>
      <text:p text:style-name="P21">Art.17<text:tab/> Rifiuti ingombranti</text:p>
      <text:p text:style-name="P21">Art.18<text:tab/> Raccolta di vetro, plastica e metallo</text:p>
      <text:p text:style-name="P21">Art.19 Raccolta convenzionata dei rifiuti diversi dai rifiuti solidi urbani </text:p>
      <text:p text:style-name="P21">Art.20<text:tab/> Localizzazione e tipologia dei contenitori</text:p>
      <text:p text:style-name="P21">Art.21<text:tab/> Modalità di conferimento da parte degli utenti</text:p>
      <text:p text:style-name="P21">Art.22<text:tab/> Frequenza della raccolta</text:p>
      <text:p text:style-name="P21">Art.23<text:tab/> Frequenza e modalità di lavaggio e disinfezione dei contenitori</text:p>
      <text:p text:style-name="P21">Art.24<text:tab/> Modalità di affidamento agli utenti di contenitori a tipologie particolari (ABROGATO)</text:p>
      <text:p text:style-name="P21">Art.25<text:tab/> Informazioni agli utenti</text:p>
      <text:p text:style-name="P21">Art.26<text:tab/> Rapporto con i consorzi nazionali obbligatori</text:p>
      <text:p text:style-name="P21">Art.27 Associazioni di volontariato</text:p>
      <text:p text:style-name="P21"/>
      <text:p text:style-name="P21"/>
      <text:p text:style-name="Corpo_20_del_20_testo_20_2">TITOLO IV – APPLICAZIONE DELLA TASSA PER LO SMALTIMENTO DEI RIFIUTI SOLIDI URBANI INTERNI</text:p>
      <text:p text:style-name="P21">Art.28<text:tab/> Presupposto della tassa</text:p>
      <text:p text:style-name="P21">Art.29 Case coloniche</text:p>
      <text:p text:style-name="P21">Art.30<text:tab/> Locali ed aree non assoggettabili a tassa</text:p>
      <text:p text:style-name="P21">Art.30 bis Locali ed aree tassabili con superficie ridotta</text:p>
      <text:p text:style-name="P21">Art.31<text:tab/> Esclusione dalla superficie tassabile</text:p>
      <text:p text:style-name="P21">Art.32<text:tab/> Destinazione promiscua</text:p>
      <text:p text:style-name="P21">Art.33 Esclusione dalla tassa</text:p>
      <text:p text:style-name="P21">Art.34<text:tab/> Soggetti passivi – Solidarietà</text:p>
      <text:p text:style-name="P21">Art.35 Condominio- Multiproprietà – centri commerciali</text:p>
      <text:p text:style-name="P22">Art.36 Inizio e cessazione dell’occupazione o detenzione</text:p>
      <text:p text:style-name="P21">Art.37<text:tab/> Tariffe per le aree scoperte</text:p>
      <text:p text:style-name="P21">Art.38<text:tab/> Tariffe per particolari condizioni d’uso (ABROGATO)</text:p>
      <text:p text:style-name="P21"><text:soft-page-break/>Art.39<text:tab/> Classificazione delle superfici tassabili</text:p>
      <text:p text:style-name="P21">Art.40<text:tab/> Agevolazioni – Riduzioni</text:p>
      <text:p text:style-name="P21">Art.41<text:tab/> Esenzioni</text:p>
      <text:p text:style-name="P21">Art.42<text:tab/> Tariffe</text:p>
      <text:p text:style-name="P21">Art.43<text:tab/> Tassa giornaliera di smaltimento</text:p>
      <text:p text:style-name="P21">Art.43 bis Tariffa per le utenze diverse dalle domestiche ad uso stagionale</text:p>
      <text:p text:style-name="P21">Art.44 Servizio stagionale</text:p>
      <text:p text:style-name="P21">Art.45<text:tab/> Interruzione temporanea del servizio</text:p>
      <text:p text:style-name="P21">Art.46<text:tab/> Denunce</text:p>
      <text:p text:style-name="P21">Art.47<text:tab/> Lotta all’evasione</text:p>
      <text:p text:style-name="P21">Art.48<text:tab/> Accertamento</text:p>
      <text:p text:style-name="P21">Art.49<text:tab/> Riscossione</text:p>
      <text:p text:style-name="P21">Art.50<text:tab/> Controllo dei dati</text:p>
      <text:p text:style-name="P21">Art.51<text:tab/> Accesso agli immobili</text:p>
      <text:p text:style-name="P21">Art.52<text:tab/> Accertamento per presunzione semplice</text:p>
      <text:p text:style-name="P21">Art.53<text:tab/> Funzionario Responsabile</text:p>
      <text:p text:style-name="P21">Art. 54 <text:s/>Rimborsi</text:p>
      <text:p text:style-name="P21"/>
      <text:p text:style-name="P21"/>
      <text:h text:style-name="Heading_20_6" text:outline-level="6">TITOLO V – SMALTIMENTO DEI RIFIUTI SPECIALI</text:h>
      <text:p text:style-name="P21">Art.55<text:tab/> Rifiuti Speciali assimilati</text:p>
      <text:p text:style-name="P21">Art.56<text:tab/> Istituzione del servizio pubblico integrativo per la gestione dei rifiuti speciali non assimilati</text:p>
      <text:p text:style-name="P21">Art.57<text:tab/> Smaltimento dei rifiuti speciali- Corrispettivo</text:p>
      <text:p text:style-name="P21">Art.58<text:tab/> Smaltimento dei rifiuti speciali- Convenzione</text:p>
      <text:p text:style-name="P21">Art.59<text:tab/> Smaltimento dei rifiuti speciali da parte dei produttori</text:p>
      <text:p text:style-name="P21">Art.60<text:tab/> Veicoli a motore, rimorchi e simili</text:p>
      <text:p text:style-name="P21"/>
      <text:p text:style-name="P23"/>
      <text:h text:style-name="P2" text:outline-level="3">TITOLO VI- RIFIUTI TOSSICI E NOCIVI</text:h>
      <text:h text:style-name="Heading_20_7" text:outline-level="7">Art.61 Rifiuti tossici e nocivi</text:h>
      <text:h text:style-name="P11" text:outline-level="7">Art.62 Obbligo della denuncia dei locali ed aree</text:h>
      <text:p text:style-name="P21"/>
      <text:p text:style-name="P23"/>
      <text:h text:style-name="P2" text:outline-level="3">TITOLO VII – CONTENZIOSO - SANZIONI</text:h>
      <text:p text:style-name="P21">Art.63 Contenzioso</text:p>
      <text:p text:style-name="P21">Art.64 Sanzioni</text:p>
      <text:p text:style-name="P21"/>
      <text:p text:style-name="P21"/>
      <text:h text:style-name="Heading_20_6" text:outline-level="6">TITOLO VIII – NORME TRANSITORIE E FINALI</text:h>
      <text:h text:style-name="P3" text:outline-level="4"><text:span text:style-name="T5">Art</text:span><text:span text:style-name="T3">.</text:span><text:span text:style-name="T5">65 Norme abrogate</text:span></text:h>
      <text:p text:style-name="P21">Art.66<text:tab/> Pubblicità del regolamento e degli atti</text:p>
      <text:p text:style-name="P21">Art.67<text:tab/> Entrata in vigore del regolamento</text:p>
      <text:p text:style-name="P21">Art.68<text:tab/> Casi non previsti dal presente regolamento</text:p>
      <text:p text:style-name="P21">Art.69<text:tab/> Variazioni del regolamento</text:p>
      <text:p text:style-name="P122"/>
      <text:p text:style-name="P122"/>
      <text:p text:style-name="P122"/>
      <text:p text:style-name="P122"/>
      <text:p text:style-name="P122"/>
      <text:p text:style-name="P122"/>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121">TITOLO I</text:p>
      <text:h text:style-name="P13" text:outline-level="8">NORME GENERALI</text:h>
      <text:p text:style-name="P25"/>
      <text:p text:style-name="P25"/>
      <text:h text:style-name="P11" text:outline-level="7">ART. 1 OGGETTO DEL REGOLAMENTO. PRINCIPI GENERALI</text:h>
      <text:p text:style-name="Standard"/>
      <text:list xml:id="list6228438" text:style-name="WW8Num14">
        <text:list-item>
          <text:p text:style-name="P26">Il presente regolamento ha per oggetto la disciplina:</text:p>
        </text:list-item>
      </text:list>
      <text:list xml:id="list613449224" text:style-name="WW8Num65">
        <text:list-item>
          <text:p text:style-name="P27">della tassa per il servizio relativo allo smaltimento dei rifiuti solidi urbani interni;</text:p>
        </text:list-item>
        <text:list-item>
          <text:p text:style-name="P27">la disciplina del servizio di nettezza urbana, così come previsto:</text:p>
        </text:list-item>
      </text:list>
      <text:list xml:id="list16554502" text:style-name="WW8Num75">
        <text:list-item>
          <text:p text:style-name="P28">dall’art. 8, comma 2, del Decreto del Presidente della Repubblica 10 settembre 1982, n.915 e successive modificazioni ed integrazioni;</text:p>
        </text:list-item>
        <text:list-item>
          <text:p text:style-name="P130"><text:span text:style-name="T3">dall’art. 9 </text:span><text:span text:style-name="T6">quater </text:span><text:span text:style-name="T3">del D.L. 9 settembre 1988, n.397, convertito, con modificazioni, dalla legge 9 novembre 1988, n.475;</text:span></text:p>
        </text:list-item>
        <text:list-item>
          <text:p text:style-name="P28">dal D.M. 25 settembre 1991 (G.U. n.136 del 12 giugno 1991);</text:p>
        </text:list-item>
        <text:list-item>
          <text:p text:style-name="P28">dal Capo III del Decreto Legislativo 15 novembre 1993, n. 507;</text:p>
        </text:list-item>
        <text:list-item>
          <text:p text:style-name="P28">dall’art. 39 della legge 22 febbraio 1994, n.146.</text:p>
        </text:list-item>
      </text:list>
      <text:list xml:id="list93658279587391" text:continue-list="list6228438" text:style-name="WW8Num14">
        <text:list-item>
          <text:p text:style-name="P26">Tutta l’attività comunale relativa allo smaltimento dei rifiuti deve essere svolta con l’osservanza dei seguenti principi generali:</text:p>
        </text:list-item>
      </text:list>
      <text:list xml:id="list3261633678" text:style-name="WW8Num29">
        <text:list-item>
          <text:p text:style-name="P29">deve essere evitato ogni danno o pericolo per la salute, l’incolumità, il benessere e la sicurezza della collettività e dei singoli;</text:p>
        </text:list-item>
        <text:list-item>
          <text:p text:style-name="P30">deve essere garantito il rispetto delle esigenze igienico-sanitarie ed evitato ogni rischio di inquinamento dell’aria, dell’acqua, del suolo e del sottosuolo, nonché ogni inconveniente derivante da rumori ed odori;</text:p>
        </text:list-item>
        <text:list-item>
          <text:p text:style-name="P30">devono essere salvaguardate la fauna e la flora e deve essere evitato ogni degradamento dell’ambiente e del paesaggio;</text:p>
        </text:list-item>
        <text:list-item>
          <text:p text:style-name="P29">devono essere rispettate le esigenze di pianificazione economica e territoriale;</text:p>
        </text:list-item>
        <text:list-item>
          <text:p text:style-name="P30">devono essere promossi, con l’osservanza di criteri di economicità ed efficienza, sistemi tendenti a riciclare, riutilizzare i rifiuti o recuperare da essi materiale ed energia;</text:p>
        </text:list-item>
        <text:list-item>
          <text:p text:style-name="P29">devono essere favoriti sistemi tendenti a limitare la produzione dei rifiuti.</text:p>
        </text:list-item>
      </text:list>
      <text:p text:style-name="P49"/>
      <text:p text:style-name="P25"/>
      <text:h text:style-name="P11" text:outline-level="7">ART. 2 GESTIONE DEL SERVIZIO</text:h>
      <text:list xml:id="list4211688134" text:style-name="WW8Num85">
        <text:list-item>
          <text:p text:style-name="P50">Tutti i servizi dei rifiuti solidi urbani interni vengono assunti direttamente dal Comune ai sensi degli artt. 3 e 8 del D.P.R. n. 915/1982 che li espleta in economia ai sensi dell’art. 22, comma 3, lettera a) della legge 8 giugno 1990, n. 142.</text:p>
        </text:list-item>
        <text:list-item>
          <text:p text:style-name="P50">Il Comune si riserva la facoltà di appaltare il servizio nel rispetto di tutte le disposizioni di legge.</text:p>
        </text:list-item>
      </text:list>
      <text:p text:style-name="P49"/>
      <text:p text:style-name="P49"/>
      <text:p text:style-name="P49">ART. 3 TUTELA IGIENICO- SANITARIA DEL SERVIZIO. RINVIO.</text:p>
      <text:list xml:id="list3376814442" text:style-name="WW8Num35">
        <text:list-item>
          <text:p text:style-name="P51">Le norme per assicurare la tutela igienico-sanitaria in tutte le fasi dello smaltimento dei rifiuti, anche per quelli prodotti in aree non comprese nei perimetri di raccolta di cui al successivo art.4 (art.8, comma2, lett. a), del D.P.R. n.915/1982), sono oggetto di apposito regolamento.</text:p>
        </text:list-item>
        <text:list-item>
          <text:p text:style-name="P51">Con lo stesso regolamento sono stabilite le norme atte a garantire, ove necessario, fin dal conferimento, un distinto e adeguato smaltimento dei rifiuti tossici e nocivi o, comunque, pericolosi sotto il profilo igienico-sanitario.</text:p>
        </text:list-item>
      </text:list>
      <text:p text:style-name="P49"/>
      <text:p text:style-name="P49"/>
      <text:h text:style-name="P14" text:outline-level="9">TITOLO II</text:h>
      <text:h text:style-name="P10" text:outline-level="6">RIFIUTI SOLIDI URBANI INTERNI</text:h>
      <text:p text:style-name="Standard"/>
      <text:h text:style-name="P11" text:outline-level="7"><text:soft-page-break/>ART. 4 DELIMITAZIONE DEI PERIMETRI DI RACCOLTA DEI RIFIUTI SOLIDI URBANI </text:h>
      <text:p text:style-name="P25"><text:s text:c="9"/>INTERNI.</text:p>
      <text:list xml:id="list2186113522" text:style-name="WW8Num94">
        <text:list-item>
          <text:p text:style-name="P52">Costituendo la raccolta dei rifiuti attività di pubblico interesse, questo Comune è impegnato ad assicurarla in tutto il suo territorio.</text:p>
        </text:list-item>
        <text:list-item>
          <text:p text:style-name="P52">Fermo restando che il servizio dovrà essere comunque assicurato in tutti i centri abitati, nelle frazioni e nei nuclei abitativi, ivi compresi i centri commerciali e produttivi integrati, come tali riconosciuti ai fini del censimento della popolazione residente, nonché alle loro immediate periferie, vengono delimitati come segue i perimetri entro i quali è istituito il servizio di raccolta:</text:p>
        </text:list-item>
      </text:list>
      <text:list xml:id="list2423126388" text:style-name="WW8Num87">
        <text:list-item>
          <text:p text:style-name="P53">dei rifiuti non ingombranti provenienti da fabbricati o da altri insediamenti civili in genere;</text:p>
        </text:list-item>
        <text:list-item>
          <text:p text:style-name="P53">dei rifiuti ingombranti, quali beni di consumo durevoli, di arredamento, di impiego domestico, di uso comune, provenienti da fabbricati o da altri insediamenti civili in genere, di cui ai nn. 1 e 2 dell’art.2, comma 3, del D.P.R. n.915/1982:</text:p>
        </text:list-item>
      </text:list>
      <text:p text:style-name="P123">ZONA COMPRESA NEL PERIMETRO <text:s text:c="6"/>DELIMITAZIONE</text:p>
      <text:p text:style-name="P123">1) <text:s/>Capoluogo</text:p>
      <text:list xml:id="list1037771674" text:style-name="WW8Num72">
        <text:list-item>
          <text:p text:style-name="P124">Perticara</text:p>
        </text:list-item>
        <text:list-item>
          <text:p text:style-name="P124">Miniera</text:p>
        </text:list-item>
        <text:list-item>
          <text:p text:style-name="P124">Secchiano</text:p>
        </text:list-item>
        <text:list-item>
          <text:p text:style-name="P124">Torricella – Ponte M. Baffoni</text:p>
        </text:list-item>
        <text:list-item>
          <text:p text:style-name="P124">Sartiano</text:p>
        </text:list-item>
        <text:list-item>
          <text:p text:style-name="P124">Uffogliano</text:p>
        </text:list-item>
        <text:list-item>
          <text:p text:style-name="P124">Ponte Santa Maria Maddalena</text:p>
        </text:list-item>
      </text:list>
      <text:p text:style-name="P123"/>
      <text:list xml:id="list93657731285948" text:continue-list="list2186113522" text:style-name="WW8Num94">
        <text:list-item>
          <text:p text:style-name="P52">Con motivata deliberazione della Giunta comunale, potrà essere ampliato il perimetro come delimitato al precedente comma. Con la stessa deliberazione la Giunta comunale dovrà però dare atto che l’ampliamento delle zone può essere assicurato con una più razionale organizzazione del lavoro senza che ne derivino maggiori spese, a qualsiasi titolo, a carico del Comune.</text:p>
        </text:list-item>
        <text:list-item>
          <text:p text:style-name="P52">Ove, invece, dalla modificazione del perimetro come prima delimitato, consegua una maggiore spesa per il bilancio comunale, le variazioni dovranno essere apportate nel rispetto dell’art. 32 della legge 8 giugno 1990, n.142.</text:p>
        </text:list-item>
      </text:list>
      <text:p text:style-name="P49"/>
      <text:p text:style-name="P49"/>
      <text:p text:style-name="P49">ART.5 ESTENSIONE DEL SERVIZIO A ZONE CON INSEDIAMENTI SPARSI </text:p>
      <text:p text:style-name="P49"/>
      <text:p text:style-name="P49">l. Il regime di privativa del servizio di smaltimento dei rifiuti solidi urbani interni viene esteso agli insediamenti sparsi, siti oltre le zone perimetrate come al precedente art. 4, attualmente esistenti.</text:p>
      <text:p text:style-name="P49"/>
      <text:p text:style-name="P49"/>
      <text:p text:style-name="P49">ART. 6 MODALITA’ DELLA RACCOLTA DEI RIFIUTI URBANI</text:p>
      <text:list xml:id="list2196521318" text:style-name="WW8Num48">
        <text:list-item>
          <text:p text:style-name="P54">La raccolta dei rifiuti solidi urbani interni sarà assicurata dal personale dipendente con i mezzi che il Comune assegnerà per detto servizio.</text:p>
        </text:list-item>
        <text:list-item>
          <text:p text:style-name="P54">Per una razionale organizzazione del servizio, anche al fine del contenimento dei costi, la raccolta:</text:p>
        </text:list-item>
      </text:list>
      <text:list xml:id="list2727653589" text:style-name="WW8Num27">
        <text:list-item>
          <text:p text:style-name="P31">potrà essere programmata per zona, in giorni fissi, per quanto riguarda i rifiuti di cui al precedente art.4, comma 2, n.1;</text:p>
        </text:list-item>
        <text:list-item>
          <text:p text:style-name="P31">potrà essere fatta dietro richiesta per quanto riguarda i rifiuti di cui al precedente art.4, comma 2, n.2.</text:p>
        </text:list-item>
      </text:list>
      <text:list xml:id="list93658287995622" text:continue-list="list2196521318" text:style-name="WW8Num48">
        <text:list-item>
          <text:p text:style-name="P54">Il Sindaco, con propria ordinanza, fisserà i programmi di raccolta di cui al comma 2, nonché i relativi orari.</text:p>
        </text:list-item>
      </text:list>
      <text:p text:style-name="P49"/>
      <text:p text:style-name="P49"/>
      <text:p text:style-name="P49">ART. 7 DIVIETO DI ACCESSO NELLA PROPRIETA’ PRIVATA</text:p>
      <text:list xml:id="list1102210550" text:style-name="WW8Num12">
        <text:list-item>
          <text:p text:style-name="P55">E’ fatto divieto, al personale addetto al servizio, di accedere, per il ritiro dei rifiuti, nelle abitazioni private, essendo prescritto che il ritiro dei medesimi deve aver luogo senza accedere nelle proprietà private.</text:p>
        </text:list-item>
        <text:list-item>
          <text:p text:style-name="P55"><text:soft-page-break/>In casi particolari, ma solo nell’interesse del servizio, gli interessati potranno ottenere l’autorizzazione per il deposito dei rifiuti destinati al ritiro all’interno della proprietà privata. </text:p>
        </text:list-item>
      </text:list>
      <text:p text:style-name="P49"><text:s text:c="27"/></text:p>
      <text:list xml:id="list93656753420597" text:continue-numbering="true" text:style-name="WW8Num12">
        <text:list-item>
          <text:p text:style-name="P55">L’autorizzazione di cui al precedente comma dovrà essere richiesta dagli interessati con domanda in carta uso bollo; potrà essere rilasciata (sempre in carta uso bollo) solo dopo che gli interessati avranno eseguito i lavori eventualmente prescritti e potrà essere revocata in qualsiasi momento. Il Comune, in ogni caso, non assume alcuna responsabilità in dipendenza della detta autorizzazione fatto salvo beninteso, l’esercizio della potestà disciplinare nei confronti del personale dipendente.</text:p>
        </text:list-item>
      </text:list>
      <text:p text:style-name="P49"/>
      <text:p text:style-name="P49"/>
      <text:p text:style-name="P49">ART. 8 RECUPERO DI MATERIALI DA DESTINARE AL RICICLO O ALLA <text:s/>PRODUZIONE </text:p>
      <text:p text:style-name="P49"><text:s text:c="13"/>DI ENERGIA.</text:p>
      <text:list xml:id="list1058623133" text:style-name="WW8Num11">
        <text:list-item>
          <text:p text:style-name="P56">Il recupero di materiali da destinare al riciclo o alla produzione di energia è assicurato, in tutto il territorio comunale, mediante:</text:p>
        </text:list-item>
      </text:list>
      <text:list xml:id="list3741558965" text:style-name="WW8Num61">
        <text:list-item>
          <text:p text:style-name="P32">l’incoraggiamento di iniziative di Enti e di privati nelle varie fasi di conferimento, raccolta, spazzamento e discarica sul suolo e nel suolo, dei rifiuti di qualsiasi provenienza, purché non nocivi o tossici.</text:p>
        </text:list-item>
        <text:list-item>
          <text:p text:style-name="P32">l’eventuale installazione di recipienti per consentire agli utenti del servizio una prima cernita (vetro, carta, ferrami e metalli in genere) dei rifiuti.</text:p>
        </text:list-item>
      </text:list>
      <text:p text:style-name="P49"/>
      <text:p text:style-name="P49"/>
      <text:p text:style-name="P49">ART. 9 DISTANZE E CAPACITA’ DEI CONTENITORI <text:s/></text:p>
      <text:p text:style-name="P49"><text:s text:c="13"/></text:p>
      <text:list xml:id="list1426508280" text:style-name="WW8Num39">
        <text:list-item>
          <text:p text:style-name="P57">I contenitori per la raccolta dei rifiuti devono essere collocati ad una distanza massima di metri lineari 150 dall’immobile soggetto a tassazione e devono avere una capacità di litri 5 persona/giorno.</text:p>
        </text:list-item>
        <text:list-item>
          <text:p text:style-name="P57">La distanza si misura seguendo il percorso più breve calcolato dall’accesso esterno dell’immobile al contenitore.</text:p>
        </text:list-item>
        <text:list-item>
          <text:p text:style-name="P57">Le distanze potranno comunque variare secondo opportunità e convenienza a giudizio dell’Ufficio Tecnico comunale.</text:p>
        </text:list-item>
      </text:list>
      <text:p text:style-name="P49"/>
      <text:p text:style-name="P49"/>
      <text:p text:style-name="P49">ART. 10 SERVIZIO DI RACCOLTA NON IN REGIME DI PRIVATIVA. <text:s/></text:p>
      <text:p text:style-name="P49"><text:s text:c="15"/></text:p>
      <text:list xml:id="list1187645221" text:style-name="WW8Num55">
        <text:list-item>
          <text:p text:style-name="P58">Nelle zone in cui non è effettuata la raccolta in regime di privativa, la tassa è dovuta in misura pari al:</text:p>
        </text:list-item>
      </text:list>
      <text:list xml:id="list2468515852" text:style-name="WW8Num70">
        <text:list-item>
          <text:p text:style-name="P33">20% della tariffa per distanze superiori a ml 3.000;</text:p>
        </text:list-item>
        <text:list-item>
          <text:p text:style-name="P33">30% della tariffa per distanze superiori a ml 2.000;</text:p>
        </text:list-item>
        <text:list-item>
          <text:p text:style-name="P33">40% della tariffa per distanze superiori a ml 1.000;</text:p>
        </text:list-item>
      </text:list>
      <text:p text:style-name="P49"><text:s text:c="6"/>dal più vicino punto di raccolta rientrante nelle zone perimetrate o di fatto servite.</text:p>
      <text:list xml:id="list93656569564629" text:continue-list="list1187645221" text:style-name="WW8Num55">
        <text:list-item>
          <text:p text:style-name="P58">Gli occupanti o detentori degli insediamenti, comunque situati fuori dall’area di raccolta, sono tenuti ad utilizzare il servizio pubblico di nettezza urbana, provvedendo al conferimento dei rifiuti urbani interni ed equiparati nei contenitori viciniori. </text:p>
        </text:list-item>
      </text:list>
      <text:p text:style-name="P49"/>
      <text:p text:style-name="P49"/>
      <text:p text:style-name="P49">ART. 11 RIDUZIONE DEL TRIBUTO PER <text:s/>DISFUNZIONI NEL SERVIZIO. <text:s/></text:p>
      <text:p text:style-name="P49"><text:s text:c="15"/></text:p>
      <text:list xml:id="list1574877286" text:style-name="WW8Num26">
        <text:list-item>
          <text:p text:style-name="P59">Se il servizio di raccolta, istituito ed attivato, non viene svolta nella zona di residenza o di dimora nell’immobile a disposizione ovvero di esercizio dell’attività dell’utente, il tributo è dovuto nella misura ridotta di cui all’art.10. Uguale riduzione del tributo viene applicata quando il servizio viene effettuato in grave violazione delle prescrizioni del presente regolamento, relative alle distanze e capacità dei contenitori ed alla frequenza della raccolta.</text:p>
        </text:list-item>
        <text:list-item>
          <text:p text:style-name="P59">Il periodo di mancato o irregolare funzionamento del servizio è accertato con deliberazione della Giunta Comunale, su relazione del responsabile del servizio.</text:p>
        </text:list-item>
      </text:list>
      <text:p text:style-name="P49"/>
      <text:p text:style-name="P49"><text:soft-page-break/></text:p>
      <text:p text:style-name="P49"/>
      <text:p text:style-name="P49"/>
      <text:h text:style-name="P14" text:outline-level="9">TITOLO III</text:h>
      <text:h text:style-name="P4" text:outline-level="4">RACCOLTA DIFFERENZIATA</text:h>
      <text:p text:style-name="Standard"/>
      <text:p text:style-name="Standard"/>
      <text:p text:style-name="P25">ART. 12 ISTITUZIONE E SCOPO DEL SERVIZIO.</text:p>
      <text:p text:style-name="P25"/>
      <text:list xml:id="list728158474" text:style-name="WW8Num88">
        <text:list-item>
          <text:p text:style-name="P60">Ai sensi dell’art. 9-quater del D.L. 9 settembre 1988, n.397, convertito, con modificazioni, nella legge 9 novembre 1988, n.475, e del D.M. 29 maggio 1991 (G.U. n. 136 del 12 giugno 1991) le attività di smaltimento dei rifiuti sono svolte con modalità volte ad assicurare la raccolta differenziata con l’obiettivo prioritario della separazione dei rifiuti di provenienza alimentare, degli scarti di prodotti vegetali e animali, o comunque ad alto tasso di umidità, dai restanti rifiuti.</text:p>
        </text:list-item>
        <text:list-item>
          <text:p text:style-name="P60">La raccolta differenziata è finalizzata a:</text:p>
        </text:list-item>
      </text:list>
      <text:list xml:id="list2801520643" text:style-name="WW8Num20">
        <text:list-item>
          <text:p text:style-name="P34">diminuire il flusso di rifiuti da smaltire tal quali;</text:p>
        </text:list-item>
        <text:list-item>
          <text:p text:style-name="P34">favorire la valorizzazione dei rifiuti attraverso il recupero di materiali fin dalla fase della produzione, distribuzione, consumo e raccolta;</text:p>
        </text:list-item>
        <text:list-item>
          <text:p text:style-name="P34">migliorare i processi tecnologici degli impianti per il recupero e lo smaltimento dei rifiuti anche al fine di ridurre i consumi energetici e le emissioni;</text:p>
        </text:list-item>
        <text:list-item>
          <text:p text:style-name="P34">ridurre la quantità e la pericolosità delle frazioni non recuperabili da avviare alla smaltimento finale assicurando maggiori garanzie di protezione ambientale;</text:p>
        </text:list-item>
        <text:list-item>
          <text:p text:style-name="P34">favorire il recupero di materiali ed energia anche nella fase di smaltimento finale.</text:p>
        </text:list-item>
      </text:list>
      <text:p text:style-name="P25"/>
      <text:p text:style-name="P25"/>
      <text:p text:style-name="P25">ART. 13 DEFINIZIONI.</text:p>
      <text:p text:style-name="P25"/>
      <text:list xml:id="list2684494492" text:style-name="WW8Num36">
        <text:list-item>
          <text:p text:style-name="P61">Ai sensi del presente regolamento si definisce:</text:p>
        </text:list-item>
      </text:list>
      <text:list xml:id="list2806665271" text:style-name="WW8Num77">
        <text:list-item>
          <text:p text:style-name="P35">per la raccolta differenziata dei rifiuti solidi urbani: il conferimento e la raccolta separata di frazioni degli stessi;</text:p>
        </text:list-item>
        <text:list-item>
          <text:p text:style-name="P35">per rifiuti urbani pericolosi: quelli così definiti dalla deliberazione del Comitato Interministeriale di cui all’art.5 del decreto del Presidente della Repubblica 10 settembre 1982, n.915, e successive integrazioni, meglio specificati nel successivo art.14;</text:p>
        </text:list-item>
        <text:list-item>
          <text:p text:style-name="P35">per frazione umida: i materiali putrescibili ad alto tasso di umidità presenti nei rifiuti solidi urbani; </text:p>
        </text:list-item>
        <text:list-item>
          <text:p text:style-name="P35">per frazione secca: i materiali a basso o nullo tasso di umidità aventi di norma rilevante contenuto energetico ovvero valorizzabili come materie prime secondarie;</text:p>
        </text:list-item>
        <text:list-item>
          <text:p text:style-name="P35">per rifiuti ingombranti quelli così definiti nell’art.2, comma 2, del decreto del Presidente della Repubblica 10 settembre 1982, n.915, e precisamente: beni di consumo durevoli, di arredamento, di impiego domestico, di uso comune, provenienti da fabbricati o da altri insediamenti civili in genere;</text:p>
        </text:list-item>
        <text:list-item>
          <text:p text:style-name="P35">per frazioni recuperabili: le frazioni di rifiuti che, per le loro caratteristiche quali-quantitative e per le condizioni di mercato, siano suscettibili di recupero;</text:p>
        </text:list-item>
        <text:list-item>
          <text:p text:style-name="P35">per recupero: ogni azione intesa ad ottenere, mediante reimpiego, riciclaggio, riutilizzo dei rifiuti, materie prime secondarie e/o energia.</text:p>
        </text:list-item>
      </text:list>
      <text:p text:style-name="P25"/>
      <text:p text:style-name="P25"/>
      <text:p text:style-name="P25">ART. 14 RIFIUTI URBANI PERICOLOSI.</text:p>
      <text:p text:style-name="P25"/>
      <text:list xml:id="list2730917417" text:style-name="WW8Num8">
        <text:list-item>
          <text:p text:style-name="P62">In conformità a quanto stabilito dalla delibera del Comitato Interministeriale di cui all’art.5 del D.P.R. 10 settembre 1982, n.915, sono considerati pericolosi i seguenti rifiuti urbani:</text:p>
        </text:list-item>
      </text:list>
      <text:list xml:id="list557623167" text:style-name="WW8Num95">
        <text:list-item>
          <text:p text:style-name="P36">batterie e pile;</text:p>
        </text:list-item>
        <text:list-item>
          <text:p text:style-name="P36">prodotti, e relativi contenitori, etichettati con il simbolo (T) e/o (F);</text:p>
        </text:list-item>
        <text:list-item>
          <text:p text:style-name="P36">prodotti farmaceutici;</text:p>
        </text:list-item>
      </text:list>
      <text:list xml:id="list93657240019784" text:continue-list="list2730917417" text:style-name="WW8Num8">
        <text:list-item>
          <text:p text:style-name="P62"><text:soft-page-break/>Il servizio di raccolta e smaltimento di detti rifiuti viene istituito ai sensi dell’art.3, 1° comma, del D.L. 31 agosto 1987, n.361, convertito, con modificazioni, nella legge 29 ottobre 1987, n.441 e del D.M. 29 maggio 1991 pubblicato sulla Gazzetta Ufficiale n.134 in data 12 giugno 1991.</text:p>
        </text:list-item>
      </text:list>
      <text:p text:style-name="P49"/>
      <text:p text:style-name="P49"/>
      <text:p text:style-name="P25">ART. 15 ORGANIZZAZIONE DELLA RACCOLTA E SMALTIMENTO DEI RIFIUTI URBANI </text:p>
      <text:p text:style-name="P25"><text:s text:c="15"/>PERICOLOSI.</text:p>
      <text:p text:style-name="P25"/>
      <text:list xml:id="list472845300" text:style-name="WW8Num41">
        <text:list-item>
          <text:p text:style-name="P63">Il servizio istituito come al precedente articolo, è organizzato come segue:</text:p>
        </text:list-item>
      </text:list>
      <text:list xml:id="list3295812922" text:style-name="WW8Num49">
        <text:list-item>
          <text:p text:style-name="P37">la raccolta dei rifiuti pericolosi sarà fatta con appositi contenitori speciali in cemento o in polietilene o altro materiale la cui idoneità allo scopo dovrà comunque essere certificata a cura della ditta fornitrice, contenitori che saranno dislocati come dal prospetto che segue:</text:p>
        </text:list-item>
      </text:list>
      <text:p text:style-name="P49"/>
      <text:p text:style-name="P49"/>
      <table:table table:name="Tabella2" table:style-name="Tabella2">
        <table:table-column table:style-name="Tabella2.A" table:number-columns-repeated="2"/>
        <table:table-row table:style-name="Tabella2.1">
          <table:table-cell table:style-name="Tabella2.A1" office:value-type="string">
            <text:h text:style-name="P5" text:outline-level="5"><draw:line text:anchor-type="char" draw:z-index="24" draw:style-name="gr1" draw:text-style-name="P138" svg:x1="16.796cm" svg:y1="0.709cm" svg:x2="0.032cm" svg:y2="0.709cm"><text:p/></draw:line><draw:line text:anchor-type="char" draw:z-index="23" draw:style-name="gr1" draw:text-style-name="P138" svg:x1="16.796cm" svg:y1="5.535cm" svg:x2="0.032cm" svg:y2="5.535cm"><text:p/></draw:line><draw:line text:anchor-type="char" draw:z-index="22" draw:style-name="gr1" draw:text-style-name="P138" svg:x1="16.796cm" svg:y1="10.361cm" svg:x2="0.032cm" svg:y2="10.361cm"><text:p/></draw:line>RIFIUTI PERICLOSI</text:h>
            <text:p text:style-name="P20"/>
            <text:p text:style-name="Standard"/>
            <text:p text:style-name="Standard"/>
            <text:p text:style-name="Standard"/>
            <text:p text:style-name="P134">Batterie e pile</text:p>
            <text:p text:style-name="P135"/>
            <text:p text:style-name="P135"/>
            <text:p text:style-name="P135"/>
            <text:p text:style-name="P135"/>
            <text:p text:style-name="P135"/>
            <text:p text:style-name="P135"/>
            <text:p text:style-name="P135"/>
            <text:p text:style-name="P135"/>
            <text:p text:style-name="Corpo_20_del_20_testo_20_3">Prodotti e relativi contenitori etichettati con simbolo (T) e/o (F)</text:p>
            <text:p text:style-name="P135"/>
            <text:p text:style-name="P135"/>
            <text:p text:style-name="P135"/>
            <text:p text:style-name="P135"/>
            <text:p text:style-name="P135"/>
            <text:p text:style-name="P135"/>
            <text:p text:style-name="P135"/>
            <text:p text:style-name="P134">Prodotti Farmaceutici</text:p>
          </table:table-cell>
          <table:table-cell table:style-name="Tabella2.A1" office:value-type="string">
            <text:h text:style-name="P5" text:outline-level="5">UBICAZIONE DEI CONTENITORI</text:h>
            <text:p text:style-name="P122"/>
            <text:p text:style-name="P25">Capoluogo: P.zza V. Emanuele, P.le 1° Maggio- </text:p>
            <text:p text:style-name="P25">Via Marecchia.</text:p>
            <text:p text:style-name="P25">Frazione Perticara: P.zza Perticara.</text:p>
            <text:p text:style-name="P25">Frazione Secchiano: P.zza Cappelli.</text:p>
            <text:p text:style-name="P25">Frazione Torricella: P.zza Torricella.</text:p>
            <text:p text:style-name="P25">Frazione Ponte S.M. Maddalena: Piazzetta P.S.M.M..</text:p>
            <text:p text:style-name="P25">Frazione Uffogliano: Piazzetta Uffogliano.</text:p>
            <text:p text:style-name="P25">Frazione Sartiano: Piazzetta Sartiano.</text:p>
            <text:p text:style-name="P25"/>
            <text:p text:style-name="P25">Capoluogo: P.zza V. Emanuele, P.le 1° Maggio- </text:p>
            <text:p text:style-name="P25">Via Marecchia.</text:p>
            <text:p text:style-name="P25">Frazione Perticara: P.zza Perticara.</text:p>
            <text:p text:style-name="P25">Frazione Secchiano: P.zza Cappelli.</text:p>
            <text:p text:style-name="P25">Frazione Torricella: P.zza Torricella.</text:p>
            <text:p text:style-name="P25">Frazione Ponte S.M. Maddalena: Piazzetta P.S.M.M..</text:p>
            <text:p text:style-name="P25">Frazione Uffogliano: Piazzetta Uffogliano.</text:p>
            <text:p text:style-name="P25">Frazione Sartiano: Piazzetta Sartiano.</text:p>
            <text:p text:style-name="P25"/>
            <text:p text:style-name="P25">Capoluogo: P.zza V. Emanuele, P.le 1° Maggio- </text:p>
            <text:p text:style-name="P25">Via Marecchia.</text:p>
            <text:p text:style-name="P25">Frazione Perticara: P.zza Perticara.</text:p>
            <text:p text:style-name="P25">Frazione Secchiano: P.zza Cappelli.</text:p>
            <text:p text:style-name="P25">Frazione Torricella: P.zza Torricella.</text:p>
            <text:p text:style-name="P25">Frazione Ponte S.M. Maddalena: Piazzetta P.S.M.M..</text:p>
            <text:p text:style-name="P25">Frazione Uffogliano: Piazzetta Uffogliano.</text:p>
            <text:p text:style-name="P25">Frazione Sartiano: Piazzetta Sartiano.</text:p>
            <text:p text:style-name="P25"/>
          </table:table-cell>
        </table:table-row>
      </table:table>
      <text:p text:style-name="P25"/>
      <text:p text:style-name="P49">Tale dislocazione può essere variata per motivate esigenze:</text:p>
      <text:list xml:id="list93656689931879" text:continue-numbering="true" text:style-name="WW8Num49">
        <text:list-item>
          <text:p text:style-name="P37">lo smaltimento dei rifiuti pericolosi raccolti come dalla precedente lettera a) sarà affidato con apposita convenzione a:</text:p>
        </text:list-item>
      </text:list>
      <text:p text:style-name="P49"><text:s text:c="12"/>ditta specializzata munita delle prescritte autorizzazioni all’espletamento del servizio.</text:p>
      <text:list xml:id="list93656927361140" text:continue-list="list472845300" text:style-name="WW8Num41">
        <text:list-item>
          <text:p text:style-name="P63">E’ fatto tassativo obbligo a tutti di depositare i rifiuti urbani pericolosi nei detti contenitori.</text:p>
        </text:list-item>
        <text:list-item>
          <text:p text:style-name="P63">La Giunta comunale coinvolgerà, inoltre, i soggetti che svolgono attività di commercio dei prodotti suindicati, favorendo forme di restituzione da parte degli acquirenti.</text:p>
        </text:list-item>
      </text:list>
      <text:p text:style-name="P25"><text:soft-page-break/></text:p>
      <text:p text:style-name="P25"/>
      <text:p text:style-name="P25"/>
      <text:p text:style-name="P25"/>
      <text:p text:style-name="P25"/>
      <text:p text:style-name="P25"/>
      <text:p text:style-name="P25">ART. 16 FRAZIONE UMIDA E FRAZIONE SECCA DEI RIFIUTI SOLIDI URBANI.</text:p>
      <text:p text:style-name="P25"/>
      <text:list xml:id="list2250755947" text:style-name="WW8Num18">
        <text:list-item>
          <text:p text:style-name="P64">Il servizio della raccolta della frazione umida e della frazione secca dei rifiuti solidi urbani, sarà assicurato, con gradualità su tutto il territorio comunale.</text:p>
        </text:list-item>
        <text:list-item>
          <text:p text:style-name="P64">Il servizio sarà avviato, prioritariamente, presso le utenze collettive, pubbliche e private, quali mense, ristoranti, alberghi, ecc.</text:p>
        </text:list-item>
        <text:list-item>
          <text:p text:style-name="P64">I rifiuti dovranno essere conferiti presso gli appositi contenitori, all’uopo predisposti, separando la frazione umida dalle restanti.</text:p>
        </text:list-item>
      </text:list>
      <text:p text:style-name="P25"/>
      <text:p text:style-name="P25"/>
      <text:p text:style-name="P25">ART. 17 RIFIUTI INGOMBRANTI.</text:p>
      <text:p text:style-name="P25"/>
      <text:list xml:id="list4222174015" text:style-name="WW8Num25">
        <text:list-item>
          <text:p text:style-name="P65">La raccolta e lo smaltimento dei rifiuti ingombranti deve avvenire in modo da consentire il recupero dei beni reimpiegabili, di materie prime secondarie ed energia e la separazione delle componenti dannose o nocive per l’ambiente e la salute pubblica.</text:p>
        </text:list-item>
        <text:list-item>
          <text:p text:style-name="P65">La raccolta sarà effettuata a richiesta dei cittadini, con pagamento del corrispettivo da determinarsi con separato, successivo provvedimento tenuto conto dei costi che il servizio comporta. E’ anche previsto il conferimento in idoneo centro di raccolta secondo gli orari e modalità stabiliti dall’Ufficio Tecnico.</text:p>
        </text:list-item>
      </text:list>
      <text:p text:style-name="P25"/>
      <text:p text:style-name="P25"/>
      <text:p text:style-name="P25">ART. 18 RACCOLTA DI VETRO, PLASTICA E METALLO.</text:p>
      <text:p text:style-name="P25"/>
      <text:list xml:id="list320058418" text:style-name="WW8Num68">
        <text:list-item>
          <text:p text:style-name="P66">Per la raccolta del materiale in vetro, plastica e metallo provenienti dalle utenze domestiche, con provvedimento della Giunta comunale, saranno disposte le installazioni di appositi contenitori, opportunamente contrassegnati con simboli che rendano agevole il conferimento da parte degli utenti.</text:p>
        </text:list-item>
      </text:list>
      <text:p text:style-name="P25"/>
      <text:p text:style-name="P25"/>
      <text:p text:style-name="P25"/>
      <text:p text:style-name="P25">ART. 19 RACCOLTA CONVENZIONATA DEI RIFIUTI DIVERSI DAI RIFIUTI SOLIDI </text:p>
      <text:p text:style-name="P25"><text:s text:c="15"/>URBANI.</text:p>
      <text:p text:style-name="P49"/>
      <text:list xml:id="list4125564591" text:style-name="WW8Num91">
        <text:list-item>
          <text:p text:style-name="P67">La raccolta dei rifiuti nei centri in cui si svolge attività di vendita e/o preparazioni alimentari ivi comprese le attività di ristorazione collettiva, nonché la raccolta operata a seguito di convenzione per rifiuti provenienti da uffici, attività artigianali e commerciali, deve avvenire sulla base dei principi della raccolta differenziata di cui agli articoli precedenti.</text:p>
        </text:list-item>
      </text:list>
      <text:p text:style-name="P25"/>
      <text:p text:style-name="P25"/>
      <text:p text:style-name="P25"/>
      <text:p text:style-name="P25">ART. 20 LOCALIZZAZIONE E TIPOLOGIA DEI CONTENITORI.</text:p>
      <text:p text:style-name="P49"/>
      <text:list xml:id="list2066658942" text:style-name="WW8Num69">
        <text:list-item>
          <text:p text:style-name="P132">La raccolta dei rifiuti rientranti nella raccolta differenziata dovrà avvenire a mezzo di contenitori speciali che saranno collocati come dal prospetto che segue:</text:p>
        </text:list-item>
      </text:list>
      <table:table table:name="Tabella3" table:style-name="Tabella3">
        <table:table-column table:style-name="Tabella3.A"/>
        <table:table-column table:style-name="Tabella3.B"/>
        <table:table-column table:style-name="Tabella3.C"/>
        <text:soft-page-break/>
        <table:table-row table:style-name="Tabella3.1">
          <table:table-cell table:style-name="Tabella3.A1" table:number-rows-spanned="2" office:value-type="string">
            <text:h text:style-name="Heading_20_5" text:outline-level="5">TIPO DI RIFIUTI</text:h>
          </table:table-cell>
          <table:table-cell table:style-name="Tabella3.A1" table:number-columns-spanned="2" office:value-type="string">
            <text:h text:style-name="Heading_20_5" text:outline-level="5">C O N T E N I T O R I</text:h>
          </table:table-cell>
          <table:covered-table-cell/>
        </table:table-row>
        <table:table-row table:style-name="Tabella3.2">
          <table:covered-table-cell table:style-name="Tabella3.A1"/>
          <table:table-cell table:style-name="Tabella3.A1" office:value-type="string">
            <text:h text:style-name="Heading_20_5" text:outline-level="5">LOCALIZZAZIONE</text:h>
          </table:table-cell>
          <table:table-cell table:style-name="Tabella3.A1" office:value-type="string">
            <text:h text:style-name="Heading_20_5" text:outline-level="5">TIPOLOGIA</text:h>
          </table:table-cell>
        </table:table-row>
        <table:table-row table:style-name="Tabella3.2">
          <table:table-cell table:style-name="Tabella3.A1" office:value-type="string">
            <text:h text:style-name="Heading_20_5" text:outline-level="5">Frazione secca R.S.U.</text:h>
          </table:table-cell>
          <table:table-cell table:style-name="Tabella3.A1" office:value-type="string">
            <text:h text:style-name="P7" text:outline-level="5"/>
          </table:table-cell>
          <table:table-cell table:style-name="Tabella3.A1" office:value-type="string">
            <text:h text:style-name="Heading_20_5" text:outline-level="5">Cassonetti</text:h>
          </table:table-cell>
        </table:table-row>
        <table:table-row table:style-name="Tabella3.2">
          <table:table-cell table:style-name="Tabella3.A1" office:value-type="string">
            <text:h text:style-name="Heading_20_5" text:outline-level="5">Frazione umida R.S.U.</text:h>
          </table:table-cell>
          <table:table-cell table:style-name="Tabella3.A1" office:value-type="string">
            <text:h text:style-name="P7" text:outline-level="5"/>
          </table:table-cell>
          <table:table-cell table:style-name="Tabella3.A1" office:value-type="string">
            <text:h text:style-name="Heading_20_5" text:outline-level="5">Cassonetti</text:h>
          </table:table-cell>
        </table:table-row>
        <table:table-row table:style-name="Tabella3.2">
          <table:table-cell table:style-name="Tabella3.A1" office:value-type="string">
            <text:h text:style-name="P7" text:outline-level="5"/>
            <text:h text:style-name="Heading_20_5" text:outline-level="5"/>
            <text:h text:style-name="Heading_20_5" text:outline-level="5">Vetro</text:h>
            <text:p text:style-name="Standard"/>
            <text:p text:style-name="Standard"/>
            <text:p text:style-name="Standard"/>
          </table:table-cell>
          <table:table-cell table:style-name="Tabella3.A1" office:value-type="string">
            <text:h text:style-name="P8" text:outline-level="5">Novafeltria: Via XXIV Maggio (vicino Ospedale), Via Piave, Via Cavour, Via Verdi, Via Campo di Lago, Cà Fusino.</text:h>
            <text:h text:style-name="P8" text:outline-level="5">Secchiano: Via Romagna.</text:h>
            <text:h text:style-name="P8" text:outline-level="5">Perticara: Via Trieste.</text:h>
            <text:h text:style-name="P8" text:outline-level="5">Località Ponte Baffoni, Cà Gianessi. </text:h>
          </table:table-cell>
          <table:table-cell table:style-name="Tabella3.A1" office:value-type="string">
            <text:h text:style-name="P7" text:outline-level="5"/>
            <text:p text:style-name="Standard"/>
            <text:h text:style-name="P11" text:outline-level="7">Campane e Cassonetti</text:h>
          </table:table-cell>
        </table:table-row>
        <table:table-row table:style-name="Tabella3.2">
          <table:table-cell table:style-name="Tabella3.A1" office:value-type="string">
            <text:h text:style-name="Heading_20_5" text:outline-level="5">Plastica</text:h>
          </table:table-cell>
          <table:table-cell table:style-name="Tabella3.A1" office:value-type="string">
            <text:h text:style-name="P8" text:outline-level="5">Novafeltria: Via XXIV Maggio (vicino Ospedale), Piazza I° Maggio, Piazza Kennedy, Via XXIV Maggio (vicino USL).</text:h>
            <text:p text:style-name="P25">Secchiano: Via Montefeltro, Via Fontanelle, Ponte S.M. Maddalena.</text:p>
            <text:p text:style-name="P25">Perticara: Via D. Raggi.</text:p>
            <text:p text:style-name="P25">Torricella, Cà del Vento, Miniera.</text:p>
          </table:table-cell>
          <table:table-cell table:style-name="Tabella3.A1" office:value-type="string">
            <text:h text:style-name="P6" text:outline-level="5"/>
            <text:p text:style-name="Standard"/>
            <text:p text:style-name="Standard"/>
            <text:h text:style-name="P11" text:outline-level="7">Campane e Cassonetti</text:h>
          </table:table-cell>
        </table:table-row>
        <table:table-row table:style-name="Tabella3.2">
          <table:table-cell table:style-name="Tabella3.A1" office:value-type="string">
            <text:h text:style-name="Heading_20_5" text:outline-level="5">Metalli</text:h>
          </table:table-cell>
          <table:table-cell table:style-name="Tabella3.A1" office:value-type="string">
            <text:h text:style-name="P9" text:outline-level="5"/>
          </table:table-cell>
          <table:table-cell table:style-name="Tabella3.A1" office:value-type="string">
            <text:h text:style-name="Heading_20_5" text:outline-level="5">Trespoli e centri di raccolta</text:h>
          </table:table-cell>
        </table:table-row>
        <table:table-row table:style-name="Tabella3.2">
          <table:table-cell table:style-name="Tabella3.A1" office:value-type="string">
            <text:h text:style-name="P7" text:outline-level="5"/>
            <text:h text:style-name="Heading_20_5" text:outline-level="5"/>
            <text:h text:style-name="Heading_20_5" text:outline-level="5"/>
            <text:h text:style-name="Heading_20_5" text:outline-level="5">Cartone e carta</text:h>
          </table:table-cell>
          <table:table-cell table:style-name="Tabella3.A1" office:value-type="string">
            <text:h text:style-name="P8" text:outline-level="5">Novafeltria: Via XXIV Maggio (vicino Ospedale), Piazza I° Maggio, Piazza Kennedy, Via XXIV Maggio (vicino USL), Via Cavour.</text:h>
            <text:p text:style-name="P25">Secchiano: Via Montefeltro, Via Fontanelle, Ponte S.M. Maddalena.</text:p>
            <text:p text:style-name="P25">Perticara: Via D. Raggi.</text:p>
            <text:h text:style-name="P8" text:outline-level="5">Torricella, Cà del Vento, Miniera.</text:h>
          </table:table-cell>
          <table:table-cell table:style-name="Tabella3.A1" office:value-type="string">
            <text:h text:style-name="P7" text:outline-level="5"/>
            <text:p text:style-name="Standard"/>
            <text:p text:style-name="Standard"/>
            <text:h text:style-name="P12" text:outline-level="7">Cassonetti</text:h>
          </table:table-cell>
        </table:table-row>
      </table:table>
      <text:p text:style-name="P25"/>
      <text:p text:style-name="P25">La raccolta differenziata potrà essere estesa anche agli insediamenti sparsi.</text:p>
      <text:p text:style-name="P25"/>
      <text:p text:style-name="P25"/>
      <text:p text:style-name="P25">ART. 21 MODALITA’ DI CONFERIMENTO DA PARTE DEGLI UTENTI.</text:p>
      <text:p text:style-name="P49"/>
      <text:list xml:id="list431666060" text:style-name="WW8Num42">
        <text:list-item>
          <text:p text:style-name="P38">Gli utenti sono obbligati a conferire i vari tipi di rifiuti, suddivisi come al precedente art.20, negli appositi relativi contenitori e punti di raccolta predisposti dal comune.</text:p>
        </text:list-item>
      </text:list>
      <text:p text:style-name="P25"/>
      <text:p text:style-name="P25"/>
      <text:p text:style-name="P25">ART. 22 FREQUENZA DELLA RACCOLTA.</text:p>
      <text:p text:style-name="P49"/>
      <text:list xml:id="list4194519611" text:style-name="WW8Num89">
        <text:list-item>
          <text:p text:style-name="P68">In armonia con quanto disposto dal precedente articolo 6, per la raccolta differenziata, il Sindaco fisserà con apposita ordinanza, i programmi di raccolta ed i relativi orari, tenendo conto in particolare delle esigenza di carattere igienico-sanitario e delle successive fasi di smaltimento dei rifiuti raccolti e dei costi della raccolta.</text:p>
        </text:list-item>
      </text:list>
      <text:p text:style-name="P25"/>
      <text:p text:style-name="P25"/>
      <text:p text:style-name="P25">ART. 23 FREQUENZA E MODALITA’ DI LAVAGGIO E DISINFEZIONE DEI </text:p>
      <text:p text:style-name="P25"><text:tab/> <text:s text:c="2"/>CONTENITORI.</text:p>
      <text:p text:style-name="P25"/>
      <text:list xml:id="list1127211254" text:style-name="WW8Num44">
        <text:list-item>
          <text:p text:style-name="P69">I contenitori dei rifiuti saranno lavati secondo necessità da valutarsi dall’Ufficio Tecnico e comunque a periodi non superiori a 30 giorni dal personale preposto al servizio di N.U. in modo da evitare ogni inconveniente igienico.</text:p>
        </text:list-item>
      </text:list>
      <text:p text:style-name="P25"/>
      <text:p text:style-name="P25"/>
      <text:p text:style-name="P25"/>
      <text:p text:style-name="P25"><text:soft-page-break/>ART. 24 MODALITA’ DI AFFIDAMENTO AGLI UTENTI DI CONTENITORI A TIPOLOGIE </text:p>
      <text:p text:style-name="Standard"><text:span text:style-name="T3"><text:s text:c="15"/>PARTICOLARI. <text:s/></text:span><text:span text:style-name="T7">(ABROGATO)</text:span><text:span text:style-name="T3"> </text:span></text:p>
      <text:p text:style-name="P25"/>
      <text:p text:style-name="P25">ART. 25 INFORMAZIONE AGLI UTENTI.</text:p>
      <text:p text:style-name="P25"/>
      <text:list xml:id="list1405830966" text:style-name="WW8Num9">
        <text:list-item>
          <text:p text:style-name="P70">Al fine di rendere funzionale l’andamento dei servizi di raccolta differenziata, il competente servizio comunale informa l’utenza sulle finalità e modalità dei servizi stessi, anche mediante distribuzione di materiale informativo ed educativo in cui saranno date indicazioni sulle:</text:p>
        </text:list-item>
      </text:list>
      <text:list xml:id="list1059131343" text:style-name="WW8Num63">
        <text:list-item>
          <text:p text:style-name="P39">frazioni di rifiuti da raccogliere;</text:p>
        </text:list-item>
        <text:list-item>
          <text:p text:style-name="P39">modalità di conferimento;</text:p>
        </text:list-item>
        <text:list-item>
          <text:p text:style-name="P39">destinazione delle singole frazioni raccolte;</text:p>
        </text:list-item>
        <text:list-item>
          <text:p text:style-name="P39">motivazioni della raccolta differenziata;</text:p>
        </text:list-item>
        <text:list-item>
          <text:p text:style-name="P39">esigenze di collaborazione dei cittadini;</text:p>
        </text:list-item>
      </text:list>
      <text:list xml:id="list93658135096786" text:continue-list="list1405830966" text:style-name="WW8Num9">
        <text:list-item>
          <text:p text:style-name="P70">I messaggi devono essere tradotti in efficaci immagini da riprodursi in manifesti murali, locandine per negozi e mezzi pubblici, spot, inserzioni, etc.; inoltre dovrà essere indicato come e dove vanno depositati i vari tipi di rifiuti da riciclare o da neutralizzare perché pericolosi.</text:p>
        </text:list-item>
      </text:list>
      <text:p text:style-name="P25"/>
      <text:p text:style-name="P25"/>
      <text:p text:style-name="P25">ART. 26 RAPPORTI CON I CONSORZI NAZIONALI OBBLIGATORI.</text:p>
      <text:p text:style-name="P25"/>
      <text:list xml:id="list2982219558" text:style-name="WW8Num59">
        <text:list-item>
          <text:p text:style-name="P71">Ai fini dello svolgimento del servizio di raccolta differenziata, i rapporti tra il Comune e i Consorzi Nazionali Obbligatori, istituiti ai sensi dell’art.9-quater, comma 2, della legge n.475/88, sono disciplinati dalla convenzione di cui all’art.9-quater, comma 4, della legge citata.</text:p>
        </text:list-item>
        <text:list-item>
          <text:p text:style-name="P71">Tale convenzione definirà in particolare, i seguenti aspetti:</text:p>
        </text:list-item>
      </text:list>
      <text:list xml:id="list2974751707" text:style-name="WW8Num7">
        <text:list-item>
          <text:p text:style-name="P40">le modalità di consegna e ritiro del materiale raccolto;</text:p>
        </text:list-item>
        <text:list-item>
          <text:p text:style-name="P40">la copertura degli oneri relativi;</text:p>
        </text:list-item>
        <text:list-item>
          <text:p text:style-name="P40">l’organizzazione di attività promozionali comuni per il raggiungimento degli obiettivi prefissati;</text:p>
        </text:list-item>
        <text:list-item>
          <text:p text:style-name="P40">le modalità e le scadenze dei rendiconti consuntivi periodici.</text:p>
        </text:list-item>
      </text:list>
      <text:p text:style-name="P49"/>
      <text:p text:style-name="P25"/>
      <text:p text:style-name="P25">ART. 27 ASSOCIAZIONI DI VOLONTARIATO.</text:p>
      <text:p text:style-name="P25"/>
      <text:list xml:id="list678217214" text:style-name="WW8Num58">
        <text:list-item>
          <text:p text:style-name="P72">Le associazioni di volontariato che operino senza fine di lucro possono procedere alla raccolta di specifiche frazioni recuperabili dei rifiuti urbani, secondo gli usi e previo assenso del Comune.</text:p>
        </text:list-item>
        <text:list-item>
          <text:p text:style-name="P72">L’associazione di volontariato interessata dovrà presentare apposita istanza, in una con l’atto costitutivo, specificando la/le frazione/i di rifiuto che intende raccogliere, le modalità di raccolta e di smaltimento, ed i mezzi di cui dispone per garantire l’igiene e la sicurezza nel lavoro da svolgere.</text:p>
        </text:list-item>
        <text:list-item>
          <text:p text:style-name="P72">La Giunta comunale, su relazione dell’apposito servizio, procederà al rilascio dell’eventuale relativo assenso.</text:p>
        </text:list-item>
      </text:list>
      <text:p text:style-name="P25"/>
      <text:p text:style-name="P25"/>
      <text:p text:style-name="P25"/>
      <text:p text:style-name="P25"/>
      <text:h text:style-name="P10" text:outline-level="6">TITOLO <text:s/>IV</text:h>
      <text:p text:style-name="P121">APPLICAZIONE DELLA TASSA PER LO SMALTIMENTO <text:s text:c="46"/>DEI RIFIUTI SOLIDI URBANI</text:p>
      <text:p text:style-name="P121"/>
      <text:p text:style-name="P25">ART. 28 PRESUPPOSTO DELLA TASSA.</text:p>
      <text:p text:style-name="P25"><text:s text:c="15"/></text:p>
      <text:list xml:id="list2430337890" text:style-name="WW8Num24">
        <text:list-item>
          <text:p text:style-name="P73">La tassa è dovuta per l’occupazione o la detenzione di locali ed aree scoperte, a qualsiasi uso adibito, esistenti nel territorio comunale in cui il servizio è istituito ed attivato o comunque reso in via continuativa.</text:p>
        </text:list-item>
      </text:list>
      <text:p text:style-name="P126">ART. 29 CASE COLONICHE.</text:p>
      <text:p text:style-name="P127"><text:soft-page-break/></text:p>
      <text:list xml:id="list2105632815" text:style-name="WW8Num52">
        <text:list-item>
          <text:p text:style-name="P74">Per l’abitazione colonica e gli altri fabbricati con area scoperta di pertinenza la tassa è dovuta anche quando nella zona in cui è attivata la raccolta dei rifiuti è situata soltanto la strada di accesso all’abitazione ed al fabbricato.</text:p>
        </text:list-item>
        <text:list-item>
          <text:p text:style-name="P74">Per quanto concerne la distanza massima dei contenitori per la raccolta dei rifiuti, si applicano le norme di cui ai commi 1 e 2 del precedente art.9.</text:p>
        </text:list-item>
      </text:list>
      <text:p text:style-name="P25"/>
      <text:p text:style-name="P25"/>
      <text:p text:style-name="P25">ART. 30 LOCALI <text:s/>ED AREE NON ASSOGGETTABILI A TASSA.</text:p>
      <text:p text:style-name="P25"><text:s text:c="15"/></text:p>
      <text:list xml:id="list76499100" text:style-name="WW8Num54">
        <text:list-item>
          <text:p text:style-name="P75">Non sono soggetti alla tassa i locali e le aree che non possono produrre rifiuti o per la loro natura o per il particolare uso cui sono stabilmente destinati o perché risultino in obiettive condizioni di non utilizzabilità nel corso dell’anno, qualora tali circostanze siano indicate nella denuncia originaria o di variazione e debitamente riscontrate in base ad elementi obiettivi direttamente rilevabili o ad idonea documentazione.</text:p>
        </text:list-item>
      </text:list>
      <text:p text:style-name="P49"/>
      <text:p text:style-name="P25"/>
      <text:h text:style-name="P11" text:outline-level="7">ART. 30-BIS <text:s/>LOCALI ED AREE TASSABILI CON SUPERFICIE RIDOTTA.</text:h>
      <text:p text:style-name="P133"/>
      <text:list xml:id="list2370939987" text:style-name="WW8Num19">
        <text:list-item>
          <text:p text:style-name="P136">In caso di contestuale produzione di rifiuti urbani e/o speciali assimilati a quelli urbani e di rifiuti speciali non assimilabili, tossici o nocivi, sono individuate le seguenti categorie di attività soggette a riduzione della superficie di applicazione del tributo, fermo restando che la detassazione viene accordata a richiesta di parte ed a condizione che l’interessato dimostri, allegando idonea documentazione, l’osservanza della normativa sullo smaltimento dei rifiuti speciali, tossici o nocivi.</text:p>
        </text:list-item>
      </text:list>
      <text:p text:style-name="P137"/>
      <table:table table:name="Tabella4" table:style-name="Tabella4">
        <table:table-column table:style-name="Tabella4.A"/>
        <table:table-column table:style-name="Tabella4.B"/>
        <table:table-row table:style-name="Tabella4.1">
          <table:table-cell table:style-name="Tabella4.A1" office:value-type="string">
            <text:p text:style-name="P24">ATTIVITA’ ARTIGIANALI ED INDUSTRIALI</text:p>
          </table:table-cell>
          <table:table-cell table:style-name="Tabella4.A1" office:value-type="string">
            <text:p text:style-name="P24">PERCENTUALE DI RIDUZIONE DELLE SUPERFICI</text:p>
          </table:table-cell>
        </table:table-row>
        <table:table-row table:style-name="Tabella4.1">
          <table:table-cell table:style-name="Tabella4.A1" office:value-type="string">
            <text:p text:style-name="P49">lavanderie a secco, tintorie non industriali</text:p>
          </table:table-cell>
          <table:table-cell table:style-name="Tabella4.A1" office:value-type="string">
            <text:p text:style-name="P49">20%</text:p>
          </table:table-cell>
        </table:table-row>
        <table:table-row table:style-name="Tabella4.1">
          <table:table-cell table:style-name="Tabella4.A1" office:value-type="string">
            <text:p text:style-name="P49">laboratori fotografici, eliografie</text:p>
          </table:table-cell>
          <table:table-cell table:style-name="Tabella4.A1" office:value-type="string">
            <text:p text:style-name="P49">25%</text:p>
          </table:table-cell>
        </table:table-row>
        <table:table-row table:style-name="Tabella4.1">
          <table:table-cell table:style-name="Tabella4.A1" office:value-type="string">
            <text:p text:style-name="P25">autoriparatori, elettrauti, riparazione elettrodomestici</text:p>
          </table:table-cell>
          <table:table-cell table:style-name="Tabella4.A1" office:value-type="string">
            <text:p text:style-name="P49">35%</text:p>
          </table:table-cell>
        </table:table-row>
        <table:table-row table:style-name="Tabella4.1">
          <table:table-cell table:style-name="Tabella4.A1" office:value-type="string">
            <text:p text:style-name="P49">gabinetti dentistici, radiologici e laboratori odontotecnici</text:p>
          </table:table-cell>
          <table:table-cell table:style-name="Tabella4.A1" office:value-type="string">
            <text:p text:style-name="P49">10%</text:p>
          </table:table-cell>
        </table:table-row>
        <table:table-row table:style-name="Tabella4.1">
          <table:table-cell table:style-name="Tabella4.A1" office:value-type="string">
            <text:p text:style-name="P49">laboratori di analisi</text:p>
          </table:table-cell>
          <table:table-cell table:style-name="Tabella4.A1" office:value-type="string">
            <text:p text:style-name="P49">15%</text:p>
          </table:table-cell>
        </table:table-row>
        <table:table-row table:style-name="Tabella4.1">
          <table:table-cell table:style-name="Tabella4.A1" office:value-type="string">
            <text:p text:style-name="P49">autolavaggi, autorimessaggi</text:p>
          </table:table-cell>
          <table:table-cell table:style-name="Tabella4.A1" office:value-type="string">
            <text:p text:style-name="P49">10%</text:p>
          </table:table-cell>
        </table:table-row>
        <table:table-row table:style-name="Tabella4.1">
          <table:table-cell table:style-name="Tabella4.A1" office:value-type="string">
            <text:p text:style-name="P49">pelletterie</text:p>
          </table:table-cell>
          <table:table-cell table:style-name="Tabella4.A1" office:value-type="string">
            <text:p text:style-name="P49">20%</text:p>
          </table:table-cell>
        </table:table-row>
        <table:table-row table:style-name="Tabella4.1">
          <table:table-cell table:style-name="Tabella4.A1" office:value-type="string">
            <text:p text:style-name="P49">verniciatura, fonderie, ceramiche e smalterie, carrozzerie e lucidatura mobili, orafi</text:p>
          </table:table-cell>
          <table:table-cell table:style-name="Tabella4.A1" office:value-type="string">
            <text:p text:style-name="P49">40%</text:p>
          </table:table-cell>
        </table:table-row>
        <table:table-row table:style-name="Tabella4.1">
          <table:table-cell table:style-name="Tabella4.A1" office:value-type="string">
            <text:p text:style-name="P49">metalmeccaniche, fabbri, lavorazione acciaio, tornitori, autodemolitori</text:p>
          </table:table-cell>
          <table:table-cell table:style-name="Tabella4.A1" office:value-type="string">
            <text:p text:style-name="P49">20%</text:p>
          </table:table-cell>
        </table:table-row>
        <table:table-row table:style-name="Tabella4.1">
          <table:table-cell table:style-name="Tabella4.A1" office:value-type="string">
            <text:p text:style-name="P49">falegamerie, materie plastiche, vetro resine</text:p>
          </table:table-cell>
          <table:table-cell table:style-name="Tabella4.A1" office:value-type="string">
            <text:p text:style-name="P49">20%</text:p>
          </table:table-cell>
        </table:table-row>
        <table:table-row table:style-name="Tabella4.1">
          <table:table-cell table:style-name="Tabella4.A1" office:value-type="string">
            <text:p text:style-name="P49">tipografie, stamperie, incisioni, vetrerie, serigrafie</text:p>
          </table:table-cell>
          <table:table-cell table:style-name="Tabella4.A1" office:value-type="string">
            <text:p text:style-name="P49">20%</text:p>
          </table:table-cell>
        </table:table-row>
        <table:table-row table:style-name="Tabella4.1">
          <table:table-cell table:style-name="Tabella4.A1" office:value-type="string">
            <text:p text:style-name="P49">marmisti, lapidei, manufatti in cemento e materiali edili</text:p>
          </table:table-cell>
          <table:table-cell table:style-name="Tabella4.A1" office:value-type="string">
            <text:p text:style-name="P49">30%</text:p>
          </table:table-cell>
        </table:table-row>
        <table:table-row table:style-name="Tabella4.1">
          <table:table-cell table:style-name="Tabella4.A1" office:value-type="string">
            <text:p text:style-name="P49">macellerie</text:p>
          </table:table-cell>
          <table:table-cell table:style-name="Tabella4.A1" office:value-type="string">
            <text:p text:style-name="P49">20%</text:p>
          </table:table-cell>
        </table:table-row>
        <table:table-row table:style-name="Tabella4.1">
          <table:table-cell table:style-name="Tabella4.A1" office:value-type="string">
            <text:p text:style-name="P49">gommisti</text:p>
          </table:table-cell>
          <table:table-cell table:style-name="Tabella4.A1" office:value-type="string">
            <text:p text:style-name="P49">50%</text:p>
          </table:table-cell>
        </table:table-row>
      </table:table>
      <text:p text:style-name="P131"/>
      <text:p text:style-name="P49">2. <text:s text:c="3"/>Per eventuali attività non considerate nel precedente comma si fa riferimento a criteri di <text:s text:c="3"/></text:p>
      <text:p text:style-name="P49"><text:s text:c="7"/>analogia.</text:p>
      <text:p text:style-name="P49"/>
      <text:p text:style-name="P49"/>
      <text:p text:style-name="P25"/>
      <text:p text:style-name="P25"/>
      <text:p text:style-name="P25"><text:soft-page-break/></text:p>
      <text:p text:style-name="P25">ART. 31 ESCLUSONE DALLA SUPERFICIE TASSABILE.</text:p>
      <text:p text:style-name="P25"><text:s text:c="15"/></text:p>
      <text:list xml:id="list797819969" text:style-name="WW8Num86">
        <text:list-item>
          <text:p text:style-name="P76">Nella determinazione della superficie tassabile non si tiene conto di quella parte di essa ove per specifiche caratteristiche strutturali e per destinazione si formano, di regola, rifiuti speciali, tossici o nocivi, allo smaltimento dei quali sono tenuti a provvedere a proprie spese i produttori stessi in base alle norme vigenti.</text:p>
        </text:list-item>
      </text:list>
      <text:p text:style-name="P49"/>
      <text:p text:style-name="P25"/>
      <text:p text:style-name="P25">ART. 32 DESTINAZIONE PROMISCUA.</text:p>
      <text:p text:style-name="P25"/>
      <text:list xml:id="list1383297861" text:style-name="WW8Num46">
        <text:list-item>
          <text:p text:style-name="P77">Nelle unità immobiliari adibite a civile abitazione, in cui sia svolta una attività economica e professionale, la tassa è dovuta in base alla tariffa prevista per la specifica attività ed è commisurata alla superficie a tal fine utilizzata.</text:p>
        </text:list-item>
        <text:list-item>
          <text:p text:style-name="P77">La parte di fabbricato destinata ad abitazione è tassata secondo la tariffa prevista per l’abitazione.</text:p>
        </text:list-item>
      </text:list>
      <text:p text:style-name="P25"/>
      <text:p text:style-name="P25"/>
      <text:p text:style-name="P25">ART. 33 ESCLUSIONE DELLA TASSA.</text:p>
      <text:p text:style-name="P25"/>
      <text:list xml:id="list1452654633" text:style-name="WW8Num34">
        <text:list-item>
          <text:p text:style-name="P78">Sono esclusi dalla tassa i locali e le aree scoperte per i quali non sussiste l’obbligo dell’ordinario conferimento dei rifiuti solidi urbani interni ed equiparati in regime di privativa comunale per effetto di norme legislative o regolamentari, di ordinanze in materia sanitaria, ambientale o di protezione civile ovvero di accordi internazionali riguardanti organi di Stati Esteri.</text:p>
        </text:list-item>
      </text:list>
      <text:p text:style-name="P49"/>
      <text:p text:style-name="P25"/>
      <text:p text:style-name="P25">ART. 34 SOGGETTI PASSIVI – SOLIDARIETA’.</text:p>
      <text:p text:style-name="P25"><text:s text:c="15"/></text:p>
      <text:list xml:id="list3998370804" text:style-name="WW8Num78">
        <text:list-item>
          <text:p text:style-name="P79">La tassa è dovuta da coloro che occupano o detengono i locali o le aree scoperte di cui agli artt.29, 30 e 32 con vincolo di solidarietà tra i componenti del nucleo familiare o tra coloro che usano in comune i locali o le aree stesse.</text:p>
        </text:list-item>
      </text:list>
      <text:p text:style-name="P49"/>
      <text:p text:style-name="P49"/>
      <text:p text:style-name="P25">ART. 35 CONDOMINIO – MULTIPROPRIETA’ – CENTRI COMMERCIALI. </text:p>
      <text:p text:style-name="P25"><text:s text:c="15"/></text:p>
      <text:list xml:id="list2823743185" text:style-name="WW8Num74">
        <text:list-item>
          <text:p text:style-name="P80">Per le parti comuni del condominio di cui all’art.1117 del codice civile, che possono produrre rifiuti agli effetti dell’art.28 il Comune, qualora la relativa superficie non risulti indicata nella denuncia di cui all’art.46, determina la tassa, aumentando la superficie, dichiarata dagli occupanti o detentori degli alloggi in condominio, di una quota dal 2 al 10 per cento in ragione inversa del numero dei condomini; resta ferma l’obbligazione di coloro che occupano o detengono parti comuni in via esclusiva.</text:p>
        </text:list-item>
        <text:list-item>
          <text:p text:style-name="P80">Nel caso di locali in multiproprietà e di centri commerciali integrati il soggetto che gestisce i servizi comuni è responsabile del versamento della tassa dovuta per i locali ed aree scoperte di uso comune e per i locali ed aree scoperte in uso esclusivo ai singoli occupanti o detentori, fermi restando nei confronti di questi ultimi gli altri obblighi o diritti derivanti dal rapporto tributario riguardante i locali e le aree in uso esclusivo.</text:p>
        </text:list-item>
        <text:list-item>
          <text:p text:style-name="P80">E’ fatto obbligo all’amministratore del condominio ed al soggetto responsabile del pagamento di cui al comma 2 di presentare al competente ufficio Comunale, entro il 20 gennaio di ciascun anno, l’elenco degli occupanti o detentori dei locali ed aree del condominio e del centro commerciale integrato.</text:p>
        </text:list-item>
      </text:list>
      <text:p text:style-name="P49"/>
      <text:p text:style-name="P25"/>
      <text:p text:style-name="P25"/>
      <text:p text:style-name="P25"/>
      <text:p text:style-name="P25"/>
      <text:p text:style-name="P25"/>
      <text:p text:style-name="P25"><text:soft-page-break/></text:p>
      <text:p text:style-name="P25">ART. 36 INIZIO E CESSAZIONE DELL’OCCUPAZONE O DETENZIONE <text:s/></text:p>
      <text:p text:style-name="P25"><text:s text:c="15"/></text:p>
      <text:list xml:id="list2230753484" text:style-name="WW8Num60">
        <text:list-item>
          <text:p text:style-name="P81">La tassa è corrisposta in base a tariffa commisurata ad anno solare, cui corrisponde un’autonoma obbligazione tributaria.</text:p>
        </text:list-item>
        <text:list-item>
          <text:p text:style-name="P81">L’obbligazione decorre dal primo giorno del bimestre solare successivo a quello in cui ha avuto inizio l’utenza. Nel caso di multiproprietà la tassa è dovuta dagli utenti in proporzione al periodo di occupazione o di disponibilità esclusiva ed è versata dall’amministratore con le modalità di cui all’art.35, comma 2.</text:p>
        </text:list-item>
        <text:list-item>
          <text:p text:style-name="P81">La cessazione, nel corso dell’anno, dell’occupazione o detenzione dei locali ed aree, dà diritto all’abbuono del tributo a decorrere dal primo giorno del bimestre solare successivo a quello in cui è stata presentata la denuncia della cessazione debitamente accertata.</text:p>
        </text:list-item>
        <text:list-item>
          <text:p text:style-name="P81">In caso di mancata presentazione della denuncia nel corso dell’anno di cessazione, il tributo non è dovuto per le annualità successive se l’utente che ha prodotto denuncia di cessazione dimostri di non aver continuato l’occupazione o la detenzione dei locali ed aree ovvero se la tassa sia stata assolta dall’utente subentrante a seguito di denuncia o in sede di recupero d’ufficio.</text:p>
        </text:list-item>
      </text:list>
      <text:p text:style-name="P25"/>
      <text:p text:style-name="P25"/>
      <text:p text:style-name="P25">ART. 37 TARIFFE PER LE AREE SCOPERTE.</text:p>
      <text:p text:style-name="P25"/>
      <text:list xml:id="list3283479440" text:style-name="WW8Num81">
        <text:list-item>
          <text:p text:style-name="P82">Si considerano aree tassabili:</text:p>
        </text:list-item>
      </text:list>
      <text:list xml:id="list3467742346" text:style-name="WW8Num22">
        <text:list-item>
          <text:p text:style-name="P83">tutte le superfici scoperte o parzialmente scoperte destinate a campeggi, a sale da ballo all’aperto, a banchi di vendita nonché alle relative attività e servizi complementari connessi;</text:p>
        </text:list-item>
        <text:list-item>
          <text:p text:style-name="P83">tutte le superfici adibite a sede di distributori di carburanti e relativi accessori fissi, compresi quelli relativi ai servizi complementari (servizi igienici, area adibita a lavaggio di autoveicoli, ecc..), nonché l’area scoperta visibilmente destinata a servizio degli impianti, compresa quella costituenti gli accessi e le uscite da e sulla pubblica via;</text:p>
        </text:list-item>
        <text:list-item>
          <text:p text:style-name="P83">le aree scoperte finalizzate alle soste degli automezzi o depositi di materiali, destinati ad attività produttive industriali, agricole, artigianali commerciali e di servizi, escluse le aree scoperte non attrezzate;</text:p>
        </text:list-item>
        <text:list-item>
          <text:p text:style-name="P83">qualsiasi altra area scoperta o parzialmente coperta, se adibita agli usi indicati nel presente articolo o ad altri usi privati, suscettibili di generare rifiuti solidi urbani interni e/o speciali assimilati.</text:p>
        </text:list-item>
      </text:list>
      <text:p text:style-name="P49">Le superfici relative alle aree scoperte di cui al punto c) del presente articolo, sono computate ai fini della tassazione in ragione del 10%.</text:p>
      <text:p text:style-name="P25"/>
      <text:p text:style-name="P25"/>
      <text:p text:style-name="P25">ART. 38 TARIFFE PER PARTICOLARI CONDIZIONI D’USO. <text:s text:c="2"/>(ABROGATO)</text:p>
      <text:p text:style-name="P25"/>
      <text:p text:style-name="P25"/>
      <text:p text:style-name="P25">ART. 39 CLASSIFICAZIONE DELLE SUPERFICI TASSABILI.</text:p>
      <text:p text:style-name="P49"/>
      <text:p text:style-name="P49">"Agli effetti dell'applicazione della tassa, i locali e le aree secondo l'uso cui sono destinate, sono suddivise nelle seguenti 26 categorie oltre a tre sottocategorie:</text:p>
      <text:p text:style-name="P25"/>
      <table:table table:name="Tabella5" table:style-name="Tabella5">
        <table:table-column table:style-name="Tabella5.A"/>
        <table:table-row table:style-name="Tabella5.1">
          <table:table-cell table:style-name="Tabella5.A1" office:value-type="string">
            <text:p text:style-name="P49">A) CATEGORIE:</text:p>
            <text:p text:style-name="P49">1) Abitazioni civili con n.1 occupante</text:p>
            <text:p text:style-name="P49">2) Abitazioni civili con n.2 occupanti</text:p>
            <text:p text:style-name="P49">3) Abitazioni civili con n.3 occupanti </text:p>
            <text:p text:style-name="P49">4) Abitazioni civili con n.4 occupanti</text:p>
            <text:p text:style-name="P49">5) Abitazioni civili con n.5 e più occupanti</text:p>
            <text:list xml:id="list1291515452" text:style-name="WW8Num21">
              <text:list-item>
                <text:p text:style-name="P84">Locali degli studi professionali</text:p>
              </text:list-item>
            </text:list>
            <text:p text:style-name="P49">7) Locali delle botteghe artigianali per la produzione di servizi</text:p>
            <text:p text:style-name="P49">8) Alberghi, pensioni e locande con servizio di ristorazione</text:p>
            <text:list xml:id="list3790850445" text:style-name="WW8Num51">
              <text:list-item>
                <text:p text:style-name="P85">Locali negozi di generi alimentari, frutta, verdura e fiorai, supermercati</text:p>
              </text:list-item>
              <text:list-item>
                <text:p text:style-name="P86">Locali degli altri negozi, edicole librerie</text:p>
              </text:list-item>
              <text:list-item>
                <text:p text:style-name="P86"><text:soft-page-break/>Stabilimenti industriali ed artigianali per la produzione di beni; autorimesse</text:p>
              </text:list-item>
              <text:list-item>
                <text:p text:style-name="P86">Servizi ad alta densità di frequenza (banche, cinema, teatri e sale convegni)</text:p>
              </text:list-item>
              <text:list-item>
                <text:p text:style-name="P86">Ristoranti, bar, caffè, trattorie, osterie, pasticcerie</text:p>
              </text:list-item>
              <text:list-item>
                <text:p text:style-name="P86">Circoli ricreativi, sale da ballo ed altri locali pubblici non meglio specificati</text:p>
              </text:list-item>
              <text:list-item>
                <text:p text:style-name="P86">Collettività: case di riposo, collegi in genere</text:p>
              </text:list-item>
              <text:list-item>
                <text:p text:style-name="P86">Associazioni ed istituti religiosi, sindacali, sportivi, politici, ricreativi, biblioteche, enti di assistenza, caserme e stazioni</text:p>
              </text:list-item>
              <text:list-item>
                <text:p text:style-name="P86">Magazzini di merci e materiali</text:p>
              </text:list-item>
              <text:list-item>
                <text:p text:style-name="P86">Impianti sportivi coperti e scoperti, distributori di carburante ed aree scoperte, autosaloni ed esposizione mobili, mostra macchinari, elettrodomestici, roulotte ed articoli da campeggio, aree di carico e scarico</text:p>
              </text:list-item>
              <text:list-item>
                <text:p text:style-name="P86">Ospedali ed istituti di cura pubblici e privati</text:p>
              </text:list-item>
              <text:list-item>
                <text:p text:style-name="P86">Scuola pubblica e privata</text:p>
              </text:list-item>
              <text:list-item>
                <text:p text:style-name="P86">Campeggi attrezzati per sosta roulottes</text:p>
              </text:list-item>
            </text:list>
            <text:p text:style-name="P49">22) Banchi di vendita all'aperto, mercati (fiori, <text:s/>frutta, generi alimentari)</text:p>
            <text:p text:style-name="P49">23) Banchi di vendita all'aperto, mercati (altri generi)</text:p>
            <text:p text:style-name="P49">24) Cabine telefoniche</text:p>
            <text:p text:style-name="P49">25) Altre aree scoperte ad uso privato ove <text:s/>possono prodursi rifiuti</text:p>
            <text:p text:style-name="P49">26) Abitazioni ad uso stagionale od altro uso limitato e discontinuo</text:p>
            <text:p text:style-name="P49">27) Abitazione a disposizione dei residenti</text:p>
            <text:p text:style-name="P49"/>
            <text:p text:style-name="P49">B) SOTTOCATEGORIE:</text:p>
            <text:p text:style-name="P49">1bis) cantine, garage, legnaia, uso privato</text:p>
            <text:p text:style-name="P49">1ter) cantine, garage, legnaia uso privato di <text:s/>unico occupante, residenti all'estero e uso stagionale</text:p>
            <text:p text:style-name="P49">8bis) alberghi, pensioni, locande senza servizio di ristorazione</text:p>
          </table:table-cell>
        </table:table-row>
      </table:table>
      <text:p text:style-name="P25"/>
      <text:p text:style-name="P49"/>
      <text:p text:style-name="P25">ART. 40 AGEVOLAZIONI – RIDUZIONI.</text:p>
      <text:p text:style-name="P49"/>
      <text:list xml:id="list1483915548" text:style-name="WW8Num37">
        <text:list-item>
          <text:p text:style-name="P87">Nel caso di attività produttive, commerciali , di servizi e scuole, per le quali gli utenti dimostrino di aver sostenuto spese per interventi tecnico-organizzativi comportanti una accertata minore produzione di rifiuti od un pretrattamento volumetrico, selettivo o qualitativo che agevoli lo smaltimento od il recupero, la tariffa unitaria viene ridotta di una percentuale pari al beneficio che gli investimenti producono al gestore del servizio. A tal fine, il responsabile del servizio, acquisita la documentazione dimostrativa delle spese sostenute, propone alla Giunta comunale, previa rigorosa valutazione tecnica, la soluzione tariffaria.</text:p>
        </text:list-item>
        <text:list-item>
          <text:p text:style-name="P87">Si procede ad analoga riduzione e con le stesse modalità nel caso in cui gli utenti conferiscano rilevanti quantità di rifiuti che diano luogo ad entrate derivanti dal recupero e riciclo di rifiuti sotto forma di energia o materie prime secondarie.</text:p>
        </text:list-item>
        <text:list-item>
          <text:p text:style-name="P87">Il procedimento per la determinazione dell’agevolazione viene avviato su documentata istanza dell’utente. Cessando le condizioni che hanno consentito il beneficio, il responsabile del servizio ne dispone la decadenza.</text:p>
        </text:list-item>
        <text:list-item>
          <text:p text:style-name="P87">La <text:s/>tariffa unitaria viene ridotta del 25 per cento per le abitazioni con unico occupante che possieda contestualmente le seguenti caratteristiche:</text:p>
        </text:list-item>
      </text:list>
      <text:list xml:id="list3713015338" text:style-name="WW8Num15">
        <text:list-item>
          <text:p text:style-name="P88">Requisiti di età: aver compiuto 65 anni entro il 31 dicembre dell’anno precedente quello d’imposizione;</text:p>
        </text:list-item>
        <text:list-item>
          <text:p text:style-name="P88">Requisiti di reddito: titolari di redditi il cui importo complessivo non superi Euro 7.746,85 (pari a lire 15.000.000)</text:p>
        </text:list-item>
      </text:list>
      <text:p text:style-name="P49">E’ escluso dal computo del reddito complessivo quello derivante dal possesso della casa di abitazione e delle eventuali pertinenze e accessori.</text:p>
      <text:p text:style-name="P49">La riduzione è concessa su domanda dell’interessato a partire dal bimestre solare successivo alla presentazione della domanda stessa ed a condizione che questi dimostri di averne diritto. Il Comune può, in qualsiasi tempo, eseguire gli opportuni accertamenti al fine di verificare l’effettiva sussistenza delle condizioni richieste per le riduzioni. L’agevolazione, una volta concessa, compete anche per gli anni successivi, senza necessità di nuova domanda, fino a che persistano le condizioni richieste. Allorché queste vengano a cessare, la tassa decorrerà dal primo giorno del bimestre solare <text:soft-page-break/>successivo a quello in cui sono venute meno le condizioni per l’agevolazione, su denuncia dell’interessato e/o verifica d’ufficio. In caso di accertamento d’ufficio per omissione della predetta denuncia, saranno applicate le sanzioni di cui all’art.76 del D.Lgs. n.507/93.</text:p>
      <text:list xml:id="list93658682319328" text:continue-list="list1483915548" text:style-name="WW8Num37">
        <text:list-item>
          <text:p text:style-name="P87">La tariffa unitaria è ridotta del 50 per cento per locali ed aree di attività produttive (artigianali, commerciali, industriali, ecc..) di nuova costituzione, limitatamente ai primi 3 anni di attività.</text:p>
        </text:list-item>
      </text:list>
      <text:p text:style-name="P25"/>
      <text:p text:style-name="P25"/>
      <text:p text:style-name="P25"/>
      <text:p text:style-name="P25">ART. 41 ESENZIONI.</text:p>
      <text:p text:style-name="P25"/>
      <text:list xml:id="list239460324" text:style-name="WW8Num2">
        <text:list-item>
          <text:p text:style-name="P120">Sono esenti dal pagamento della tassa gli edifici e le aree di cui al seguente prospetto:</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5">N.D.</text:p>
          </table:table-cell>
          <table:table-cell table:style-name="Tabella6.A1" office:value-type="string">
            <text:h text:style-name="Heading_20_5" text:outline-level="5">DESCRIZIONE</text:h>
          </table:table-cell>
        </table:table-row>
        <table:table-row table:style-name="Tabella6.1">
          <table:table-cell table:style-name="Tabella6.A1" office:value-type="string">
            <text:p text:style-name="P25">1)</text:p>
          </table:table-cell>
          <table:table-cell table:style-name="Tabella6.A1" office:value-type="string">
            <text:p text:style-name="P49">Gli stabili (e relative aree) adibiti ad uffici comunali e tutti gli altri in cui hanno sede uffici o servizi pubblici alle cui spese di funzionamento, per disposizione di legge, è tenuto a provvedere , obbligatoriamente il Comune;</text:p>
          </table:table-cell>
        </table:table-row>
        <table:table-row table:style-name="Tabella6.1">
          <table:table-cell table:style-name="Tabella6.A1" office:value-type="string">
            <text:p text:style-name="P25">2)</text:p>
          </table:table-cell>
          <table:table-cell table:style-name="Tabella6.A1" office:value-type="string">
            <text:p text:style-name="P49">Gli edifici e le aree destinati ed aperti al culto, con esclusione dei locali annessi adibiti ad abitazione, e ad usi diversi da quello del culto in senso stretto.</text:p>
          </table:table-cell>
        </table:table-row>
      </table:table>
      <text:list xml:id="list93656633154808" text:continue-numbering="true" text:style-name="WW8Num2">
        <text:list-item>
          <text:p text:style-name="P89">Anche per detti edifici ed aree è obbligatoria la denuncia di cui al successivo art.46 con annotata richiesta di esenzione.</text:p>
        </text:list-item>
        <text:list-item>
          <text:p text:style-name="P89">L’esenzione dovrà comunque essere accordata con deliberazione della Giunta Comunale.</text:p>
        </text:list-item>
        <text:list-item>
          <text:p text:style-name="P89">La stessa deliberazione dovrà provvedere:</text:p>
        </text:list-item>
      </text:list>
      <text:list xml:id="list851023602" text:style-name="WW8Num38">
        <text:list-item>
          <text:p text:style-name="P90">l’obbligo degli interessati di denunciare, entro 60 giorni, l’eventuale cambio di destinazione o qualsiasi fatto che comporti la perdita del diritto all’esenzione accordata;</text:p>
        </text:list-item>
        <text:list-item>
          <text:p text:style-name="P90">che l’esenzione avrà validità fino a revoca.</text:p>
        </text:list-item>
      </text:list>
      <text:p text:style-name="P25"/>
      <text:p text:style-name="P25"/>
      <text:p text:style-name="P25">ART. 42 TARIFFE.</text:p>
      <text:p text:style-name="P49"/>
      <text:p text:style-name="P49">1. <text:s text:c="3"/>Le tariffe vengono deliberate dalla Giunta comunale entro il 31 ottobre in base alla classificazione ed a criteri di graduazione contenuti nel presente regolamento, per unità di superficie dei locali ed aree compresi nelle singole categorie o sottocategorie da applicare nell’anno successivo. In caso di mancata deliberazione nel termine suddetto si intendono prorogate le tariffe approvate per l’anno in corso.</text:p>
      <text:list xml:id="list93658655924067" text:continue-list="list3283479440" text:style-name="WW8Num81">
        <text:list-item>
          <text:p text:style-name="P82">La deliberazione deve, tra l’altro, indicare:</text:p>
        </text:list-item>
      </text:list>
      <text:list xml:id="list2151272326" text:style-name="WW8Num62">
        <text:list-item>
          <text:p text:style-name="P91">le ragioni dei rapporti stabiliti tra le tariffe;</text:p>
        </text:list-item>
        <text:list-item>
          <text:p text:style-name="P91">i dati consuntivi e previsionali relativi ai costi del servizio discriminati in base alla loro classificazione economica;</text:p>
        </text:list-item>
        <text:list-item>
          <text:p text:style-name="P91">i dati e le circostanze che hanno determinato l’aumento per la copertura minima obbligatoria del costo;</text:p>
        </text:list-item>
      </text:list>
      <text:list xml:id="list93656786985555" text:continue-list="list93658655924067" text:style-name="WW8Num81">
        <text:list-item>
          <text:p text:style-name="P82">La deliberazione della tariffa, divenuta esecutiva a norma di legge, è trasmessa entro trenta giorni alla direzione centrale per la fiscalità locale del Ministero delle finanze, che formula eventuali rilievi di legittimità nel termine di sei mesi dalla ricezione del provvedimento. In caso di rilievi formulati tardivamente, il Comune non è obbligato ad adeguarsi agli effetti dei rimborsi e degli accertamenti integrativi.</text:p>
        </text:list-item>
      </text:list>
      <text:p text:style-name="P25"/>
      <text:p text:style-name="P25"/>
      <text:p text:style-name="P25">ART. 43 TASSA GIORNALIERA DI SMALTIMENTO </text:p>
      <text:p text:style-name="P49"/>
      <text:list xml:id="list3797788293" text:style-name="WW8Num10">
        <text:list-item>
          <text:p text:style-name="P92">Per il servizio di smaltimento dei rifiuti solidi urbani interni prodotti dagli utenti che occupano o detengono, con o senza autorizzazione, temporaneamente e non ricorrentemente, locali ed aree pubblici, di uso pubblico o aree gravate da servitù di pubblico passaggio, è istituita la tassa giornaliera di smaltimento.</text:p>
        </text:list-item>
        <text:list-item>
          <text:p text:style-name="P92">La misura è determinata dalla Giunta comunale in base alla tariffa, rapportata a giorno, della tassa annuale di smaltimento dei rifiuti solidi attribuita alla categoria contenente voci corrispondenti di uso, maggiorata di un importo percentuale non superiore al 50 per cento.</text:p>
        </text:list-item>
        <text:list-item>
          <text:p text:style-name="P92"><text:soft-page-break/>In mancanza di corrispondente voce di uso nella classificazione contenuta nel presente regolamento, è applicata la tariffa della categoria recante voci di uso assimilabili per attitudine quantitativa e qualitativa a produrre rifiuti solidi urbani.</text:p>
        </text:list-item>
        <text:list-item>
          <text:p text:style-name="P92">L’obbligo della denuncia dell’uso temporaneo è assolto a seguito del pagamento della tassa da effettuare, contestualmente alla tassa di occupazione temporanea di spazi ed aree pubbliche, all’atto dell’occupazione con il modulo di versamento di cui all’art.50 del D.Lgs 15 novembre 1993, n.507 o, in mancanza di autorizzazione, mediante versamento diretto senza la compilazione del suddetto modulo.</text:p>
        </text:list-item>
        <text:list-item>
          <text:p text:style-name="P92">In caso di uso di fatto, la tassa, che non risulti versata all’atto dell’accertamento dell’occupazione abusiva, è recuperata unitamente alla sanzione, interessi ed accessori.</text:p>
        </text:list-item>
        <text:list-item>
          <text:p text:style-name="P92">Per l’accertamento in rettifica o d’ufficio, il contenzioso e le sanzioni si applicano le norme del presente regolamento e quelle del D.Lgs. n.507/1993, relative alla tassa annuale.</text:p>
        </text:list-item>
        <text:list-item>
          <text:p text:style-name="P92">Trovano applicazione le agevolazioni previste dal presente regolamento.</text:p>
        </text:list-item>
      </text:list>
      <text:p text:style-name="P25"/>
      <text:p text:style-name="P25"/>
      <text:p text:style-name="P25">ART. 43 BIS TARIFFA PER LE UTENZE DIVERSE DALLE DOMESTICHE AD USO </text:p>
      <text:p text:style-name="P25"><text:s text:c="22"/>STAGIONALE.</text:p>
      <text:p text:style-name="P25"/>
      <text:list xml:id="list3053595474" text:style-name="WW8Num53">
        <text:list-item>
          <text:p text:style-name="P93">Per tutte le utenze ad uso stagionale, diverse dalle domestiche, le tariffe vengono calcolate in dodicesimi in relazione alla tariffa annua.</text:p>
        </text:list-item>
      </text:list>
      <text:p text:style-name="P49"/>
      <text:p text:style-name="P49"/>
      <text:p text:style-name="P49">ART. 44 SERVIZIO STAGIONALE.</text:p>
      <text:p text:style-name="P49"/>
      <text:list xml:id="list4237425534" text:style-name="WW8Num93">
        <text:list-item>
          <text:p text:style-name="P94">Nelle zone esterne al centro abitato in cui lo svolgimento del normale servizio di raccolta dei rifiuti interni ed equiparati sia limitato con apposita delibera a determinati periodi stagionali, il tributo è dovuto in proporzione al periodo di esercizio del servizio, fermo restando il disposto del precedente art.10.</text:p>
        </text:list-item>
      </text:list>
      <text:p text:style-name="P49"/>
      <text:p text:style-name="P49"/>
      <text:p text:style-name="P49">ART. 45 INTERRUZIONE TEMPORANEA DEL SERVIZIO.</text:p>
      <text:p text:style-name="P49"/>
      <text:list xml:id="list3999586754" text:style-name="WW8Num92">
        <text:list-item>
          <text:p text:style-name="P95">L’interruzione temporanea del servizio di raccolta per motivi sindacali o per imprevedibili impedimenti organizzativi non comporta esonero o riduzione del tributo. Qualora tuttavia il mancato svolgimento del servizio si protragga, determinando una situazione riconosciuta dalla competente autorità sanitaria di danno o pericolo di danno alle persone o all’ambiente secondo le norme e prescrizioni sanitarie nazionali, l’utente può provvedere a proprie spese con diritto allo sgravio o restituzione, in base a domanda documentata, di una quota della tassa corrispondente al periodo di interruzione, fermo restando il disposto del precedente art.10.</text:p>
        </text:list-item>
      </text:list>
      <text:p text:style-name="P49"/>
      <text:p text:style-name="P49"/>
      <text:p text:style-name="P49">ART. 46 DENUNCE.</text:p>
      <text:p text:style-name="P49"/>
      <text:list xml:id="list1760988781" text:style-name="WW8Num30">
        <text:list-item>
          <text:p text:style-name="P96">I soggetti passivi e i soggetti responsabili del tributo, presentano al Comune, entro il 20 gennaio successivo all’inizio dell’occupazione o detenzione, denuncia unica dei locali ed aree tassabili siti nel territorio del Comune. La denuncia è redatta sugli appositi modelli predisposti dal Comune e dallo stesso messi a disposizione degli utenti presso gli uffici comunali. </text:p>
        </text:list-item>
        <text:list-item>
          <text:p text:style-name="P96">La denuncia ha effetto anche per gli anni successivi, qualora le condizioni di tassabilità siano rimaste invariate. In caso contrario l’utente è tenuto a denunciare, nelle medesime forme, ogni variazione relativa ai locali ed aree, alla loro superficie e destinazione che comporti un maggior ammontare della tassa o comunque influisca sull’applicazione e riscossione del tributo in relazione ai dati da indicare nella denuncia.</text:p>
        </text:list-item>
      </text:list>
      <text:p text:style-name="P49"/>
      <text:p text:style-name="P49"/>
      <text:p text:style-name="P49"/>
      <text:p text:style-name="P49"/>
      <text:list xml:id="list93656779452649" text:continue-numbering="true" text:style-name="WW8Num30">
        <text:list-item>
          <text:p text:style-name="P96"><text:soft-page-break/>La denuncia, originaria o di variazione, deve contenere l’indicazione del codice fiscale, degli elementi identificativi delle persone fisiche componenti il nucleo famigliare o della convivenza, che occupano o detengano l’immobile di residenza o l’abitazione principale ovvero dimorano nell’immobile a disposizione, dei loro rappresentanti legali e della relativa residenza, della denominazione e relativo scopo sociale o istituzionale dell’ente, istituto, associazioni, società ed altre organizzazioni nonché della loro sede principale, legale o effettiva, delle persone che ne hanno la rappresentanza e l’amministrazione, dell’ubicazione, superficie e destinazione dei singoli locali ed aree denunciati e delle loro ripartizioni interne, nonché della data di inizio dell’occupazione o detenzione.</text:p>
        </text:list-item>
        <text:list-item>
          <text:p text:style-name="P96">La dichiarazione è sottoscritta e presentata da uno dei coobbligati o dal rappresentante legale o negoziale.</text:p>
        </text:list-item>
        <text:list-item>
          <text:p text:style-name="P96">L’ufficio comunale competente rilascia ricevuta della denuncia, che, nel caso di spedizione, si considera presentata nel giorno indicato con il timbro postale.</text:p>
        </text:list-item>
        <text:list-item>
          <text:p text:style-name="P96">In occasione di iscrizioni anagrafiche o altre pratiche concernenti i locali ed aree interessati, gli uffici comunali sono tenuti ad invitare l’utente a provvedere alla denuncia nel termine previsto, fermo restando, in caso di omesso invito, l’obbligo di denuncia di cui al comma 1.</text:p>
        </text:list-item>
      </text:list>
      <text:p text:style-name="P49"/>
      <text:p text:style-name="P49"/>
      <text:p text:style-name="P49">ART. 47 LOTTA ALL’EVASIONE. <text:s text:c="2"/></text:p>
      <text:p text:style-name="P49"/>
      <text:list xml:id="list2073841795" text:style-name="WW8Num76">
        <text:list-item>
          <text:p text:style-name="P97">Per assicurare una efficace lotta all’evasione gli uffici comunali dovranno organizzare il servizio come segue:</text:p>
        </text:list-item>
      </text:list>
      <text:list xml:id="list896756409" text:style-name="WW8Num79">
        <text:list-item>
          <text:p text:style-name="P125">UFFICIO TRIBUTI:</text:p>
        </text:list-item>
      </text:list>
      <text:list xml:id="list3498426237" text:style-name="WW8Num31">
        <text:list-item>
          <text:p text:style-name="P41">Dovrà assicurare la conservazione delle denunce di cui al precedente art.46 e di qualsiasi altro atto rilevante ai fini della tassa, in apposita “cartella del contribuente”;</text:p>
        </text:list-item>
        <text:list-item>
          <text:p text:style-name="P41">La “cartella del contribuente” di cui al precedente numero 1 dovrà essere conservata in apposito classificatore , raggruppata per via, in rigoroso ordine crescente della numerazione civica. In apposite sezioni del classificatore saranno raggruppate le “cartelle” per le quali debbono essere apportate, per qualsiasi motivo, variazioni al ruolo;</text:p>
        </text:list-item>
        <text:list-item>
          <text:p text:style-name="P41">Dovrà essere impiantato uno “schedario del contribuente” le cui schede dovranno essere sempre tenute in ordine alfabetico e dovranno riportare i dati principali relativi all’utenza.</text:p>
        </text:list-item>
      </text:list>
      <text:list xml:id="list93656691941991" text:continue-list="list896756409" text:style-name="WW8Num79">
        <text:list-item>
          <text:p text:style-name="P128">UFFICIO TECNICO:</text:p>
        </text:list-item>
      </text:list>
      <text:list xml:id="list1297525333" text:style-name="WW8Num1">
        <text:list-item>
          <text:p text:style-name="P42">Dovrà assicurare all’ufficio tributi, ogni possibile collaborazione.</text:p>
        </text:list-item>
      </text:list>
      <text:list xml:id="list93657014360892" text:continue-list="list93656691941991" text:style-name="WW8Num79">
        <text:list-item>
          <text:p text:style-name="P129">UFFICIO POLIZIA URBANA E AMMINISTRATIVA – LICENZE E AUTORIZZAZIONI:</text:p>
        </text:list-item>
      </text:list>
      <text:list xml:id="list2231031327" text:style-name="WW8Num43">
        <text:list-item>
          <text:p text:style-name="P43">Dovrà assicurare gli adempimenti di cui alla precedente lettera (b) in occasione del rilascio di qualsiasi nuova autorizzazione o licenza.</text:p>
        </text:list-item>
      </text:list>
      <text:list xml:id="list93658594768562" text:continue-list="list93657014360892" text:style-name="WW8Num79">
        <text:list-item>
          <text:p text:style-name="P128">UFFICIO ANAGRAFE:</text:p>
        </text:list-item>
      </text:list>
      <text:list xml:id="list2287243739" text:style-name="WW8Num56">
        <text:list-item>
          <text:p text:style-name="P44">Dovrà assicurare la tempestiva comunicazione, nelle forme che saranno concordate con l’ufficio tributi, di tutti i movimenti anagrafici influenti ai fini della tassa.</text:p>
        </text:list-item>
        <text:list-item>
          <text:p text:style-name="P44">Tutti gli uffici comunali, coordinati e sotto la responsabilità del Segretario Comunale, dovranno assicurare, per quanto di rispettiva competenza, il massimo impegno alla lotta all’evasione, nonché di assistenza agli utenti.</text:p>
        </text:list-item>
      </text:list>
      <text:p text:style-name="P49"/>
      <text:p text:style-name="P49"/>
      <text:p text:style-name="P49">ART. 48 ACCERTAMENTO.</text:p>
      <text:p text:style-name="P49"/>
      <text:list xml:id="list3438299544" text:style-name="WW8Num6">
        <text:list-item>
          <text:p text:style-name="P98">In caso di denuncia infedele o incompleta, l’ufficio comunale provvede ad emettere, relativamente all’anno di presentazione della denuncia ed a quello precedente (dal primo giorno del bimestre solare successivo a quello in cui ha avuto inizio l’utenza), avviso di accertamento in rettifica, a pena di decadenza, entro il 31 dicembre del terzo anno successivo a quello di presentazione della denuncia stessa. In caso di omessa denuncia, l’ufficio emette avviso di accertamento d’ufficio, a pena di decadenza, entro il 31 dicembre del quarto anno successivo a quello in cui la denuncia doveva essere presentata.</text:p>
        </text:list-item>
      </text:list>
      <text:p text:style-name="P49"/>
      <text:p text:style-name="P49"/>
      <text:p text:style-name="P49"/>
      <text:list xml:id="list93657995696007" text:continue-numbering="true" text:style-name="WW8Num6">
        <text:list-item>
          <text:p text:style-name="P98"><text:soft-page-break/>Gli avvisi di accertamento sono sottoscritti dal funzionario designato per l’organizzazione e la gestione del tributo di cui all’art.53 e devono contenere gli elementi identificativi del contribuente, dei locali e delle aree e loro destinazioni, dei periodi e degli imponibili o maggiori imponibili accertati, della tariffa applicata e relativa delibera, nonché la motivazione dell’eventuale diniego della riduzione o agevolazione richiesta, l’indicazione della maggior somma dovuta distintamente per tributo, addizionali ed accessori, soprattassa ed altre penalità.</text:p>
        </text:list-item>
        <text:list-item>
          <text:p text:style-name="P98">Gli avvisi di cui al comma 1 devono contenere altresì l’indicazione dell’organo presso cui può essere prodotto ricorso ed il relativo termine di decadenza.</text:p>
        </text:list-item>
        <text:list-item>
          <text:p text:style-name="P98">Ai fini del potenziamento dell’azione di accertamento, il Comune, ove non sia in grado di provvedere autonomamente, può stipulare apposite convenzioni con soggetti privati o pubblici per l’individuazione delle superfici in tutto o in parte sottratte a tassazione. Il relativo capitolato deve contenere l’indicazione dei criteri e delle modalità di rilevazione della materia imponibile nonché dei requisiti di capacità ed affidabilità del personale impiegato dal contraente.</text:p>
        </text:list-item>
      </text:list>
      <text:p text:style-name="P49"/>
      <text:p text:style-name="P49"/>
      <text:p text:style-name="P49">ART. 49 RISCOSSIONE.</text:p>
      <text:p text:style-name="P49"/>
      <text:list xml:id="list2057904706" text:style-name="WW8Num90">
        <text:list-item>
          <text:p text:style-name="P99">Per la riscossione del tributo ed addizionale, degli accessori e delle sanzioni, trova applicazione l’art.72 del D.Lgs. 15 novembre 1993, n. 507.</text:p>
        </text:list-item>
      </text:list>
      <text:p text:style-name="P49"/>
      <text:p text:style-name="P49"/>
      <text:p text:style-name="P49">ART. 50 CONTROLLO DEI DATI.</text:p>
      <text:p text:style-name="P49"/>
      <text:list xml:id="list2566887993" text:style-name="WW8Num57">
        <text:list-item>
          <text:p text:style-name="P100">Ai fini del controllo dei dati contenuti nelle denunce o acquisiti in sede di accertamento d’ufficio tramite rilevazione della misura e destinazione delle superfici imponibili, effettuata anche in base alle convenzioni di cui all’articolo 48, l’ufficio comunale può rivolgere al contribuente motivato invito ad esibire o trasmettere atti e documenti, comprese le planimetrie dei locali e delle aree scoperte, ed a rispondere a questionari, relativi a dati e notizie specifici, da restituire debitamente sottoscritti; può utilizzare dati legittimamente acquisiti ai fini di altro tributo ovvero richiedere ad uffici pubblici o di enti pubblici anche economici, in esenzione di spese e diritti, dati e notizie rilevanti nei confronti dei singoli contribuenti.</text:p>
        </text:list-item>
      </text:list>
      <text:p text:style-name="P49"/>
      <text:p text:style-name="P49"/>
      <text:p text:style-name="P49">ART. 51 ACCESSO AGLI IMMOBILI.</text:p>
      <text:p text:style-name="P25"/>
      <text:list xml:id="list262559584" text:style-name="WW8Num84">
        <text:list-item>
          <text:p text:style-name="P101">In caso di mancato adempimento da parte del contribuente alle richieste di cui all’articolo precedete nel termine concesso, gli agenti di polizia urbana o i dipendenti dell’ufficio comunale ovvero il personale incaricato della rilevazione della materia imponibile ai sensi dell’art.48, muniti di autorizzazione del Sindaco e previo avviso da comunicare almeno cinque giorni prima della verifica, possono accedere agli immobili soggetti alla tassa ai soli fini della rilevazione della destinazione e della misura delle superfici, salvi i casi di immunità o di segreto militare, in cui l’accesso è sostituito da dichiarazioni del responsabile del relativo organismo.</text:p>
        </text:list-item>
      </text:list>
      <text:p text:style-name="P49"/>
      <text:p text:style-name="P49"/>
      <text:p text:style-name="P49">ART. 52 ACCERTAMENTO PER PRESUNZIONE SEMPLICE.</text:p>
      <text:p text:style-name="P49"/>
      <text:list xml:id="list1188637237" text:style-name="WW8Num50">
        <text:list-item>
          <text:p text:style-name="P102">In caso di mancata collaborazione del contribuente od altro impedimento alla diretta rilevazione, l’accertamento può essere effettuato in base a presunzioni semplici aventi i caratteri previsti dall’articolo 2729 del codice civile.</text:p>
        </text:list-item>
      </text:list>
      <text:p text:style-name="P49"/>
      <text:p text:style-name="P49"/>
      <text:p text:style-name="P49">ART. 53 FUNZIONARIO RESPONSABILE.</text:p>
      <text:p text:style-name="P49"/>
      <text:list xml:id="list724688112" text:style-name="WW8Num17">
        <text:list-item>
          <text:p text:style-name="P103">La Giunta Comunale designa un funzionario cui sono attribuiti la funzione e i poteri per l’esercizio di ogni attività organizzativa e gestionale relativa alla tassa per lo smaltimento dei <text:soft-page-break/>rifiuti solidi urbani interni; il predetto funzionario sottoscrive le richieste, gli avvisi, i provvedimenti relativi e dispone i rimborsi.</text:p>
        </text:list-item>
        <text:list-item>
          <text:p text:style-name="P103">Il nominativo del funzionario è comunicato alla Direzione centrale per la Fiscalità locale del Ministero delle Finanze, entro 60 giorni dalla nomina.</text:p>
        </text:list-item>
      </text:list>
      <text:p text:style-name="P49"/>
      <text:p text:style-name="P49"/>
      <text:p text:style-name="P49">ART. 54 RIMBORSI.</text:p>
      <text:p text:style-name="P49"/>
      <text:list xml:id="list2528952666" text:style-name="WW8Num67">
        <text:list-item>
          <text:p text:style-name="P104">Per i rimborsi trova applicazione l’art.75 del D.Lgs. 15 novembre 1993, n.507.</text:p>
        </text:list-item>
      </text:list>
      <text:p text:style-name="P49"/>
      <text:p text:style-name="P49"/>
      <text:p text:style-name="P49"/>
      <text:p text:style-name="P49"/>
      <text:p text:style-name="P49"/>
      <text:p text:style-name="P49"/>
      <text:p text:style-name="P49"/>
      <text:h text:style-name="P10" text:outline-level="6">TITOLO V</text:h>
      <text:h text:style-name="P10" text:outline-level="6">SMALTIMENTO DEI RIFIUTI SPECIALI</text:h>
      <text:p text:style-name="P24"/>
      <text:p text:style-name="P49">ART. 55 RIFIUTI SPECIALI ASSIMILATI.</text:p>
      <text:p text:style-name="P49"/>
      <text:list xml:id="list3192093970" text:style-name="WW8Num47">
        <text:list-item>
          <text:p text:style-name="P105">Sono considerati rifiuti speciali assimilati ai rifiuti urbani <text:s/>i rifiuti speciali indicati al n.1, <text:s text:c="5"/>punto 1.1.1, lettera a), della deliberazione del 27 luglio 1984 del Comitato interministeriale di cui all’articolo 5 del decreto del Presidente della Repubblica 10 settembre 1982, n.915, nonché gli accessori per l’informatica.</text:p>
        </text:list-item>
      </text:list>
      <text:p text:style-name="P49"/>
      <text:p text:style-name="P49"/>
      <text:p text:style-name="P49">ART. 56 ISTITUZIONE DEL SERVIZIO PUBBLICO INTEGRATIVO PER LA GESTIONE DEI <text:s text:c="22"/></text:p>
      <text:p text:style-name="P49"><text:s text:c="10"/>DEI RIFIUTI SPECIALI NON ASSIMILATI.</text:p>
      <text:p text:style-name="P49"/>
      <text:list xml:id="list1929584844" text:style-name="WW8Num45">
        <text:list-item>
          <text:p text:style-name="P106">Per la gestione di rifiuti speciali non assimilati a rifiuti urbani ai sensi dell’art.39, comma 1, della legge 22 febbraio 1994, n.146, è istituito un servizio pubblico integrativo i cui costi sono a carico di ciascun detentore dei rifiuti che li conferisce e sono determinati sulla base di apposite convenzioni.</text:p>
        </text:list-item>
        <text:list-item>
          <text:p text:style-name="P106">I detentori sono tenuti a conferire i rifiuti al soggetto che gestisce detti servizi, salvi i casi di autosmaltimento e di conferimento a terzi autorizzati ai sensi delle vigenti disposizioni.</text:p>
        </text:list-item>
        <text:list-item>
          <text:p text:style-name="P106">Ai sensi dell’art.10-bis del D.L. 31 agosto 1987, n.361, convertito, con modificazioni, nelle legge 29 ottobre 1987 n.441, come integrato dall’art.8 del D.L. 28 novembre 1988, n.511, convertito con modificazioni, nella legge 27 gennaio 1989, n.20, debbono essere considerati rifiuti speciali, a tutti gli effetti, quelli derivanti dall’esercizio dell’impresa agricola sul fondo e relative pertinenze.</text:p>
        </text:list-item>
        <text:list-item>
          <text:p text:style-name="P106">Sono esclusi da tale classificazione i locali destinati ad abitazione del conduttore e/o proprietario del fondo ed ogni altro destinato ad usa abitativo, i rifiuti dei quali restano classificati, ad ogni effetto di legge, rifiuti urbani interni.</text:p>
        </text:list-item>
        <text:list-item>
          <text:p text:style-name="P106">I rifiuti speciali provenienti da strutture sanitarie pubbliche e private non assimilabili ai rifiuti urbani ai sensi dell’art.3 del D.M. 25 maggio 1989, saranno smaltiti con le modalità di cui all’art.1, commi 2-quinquies e seguenti, del D.L. 14 dicembre 1988, n.527, convertito, con modificazione, nella legge 10 febbraio 1989, n.45.</text:p>
        </text:list-item>
      </text:list>
      <text:p text:style-name="P49"/>
      <text:p text:style-name="P49"/>
      <text:p text:style-name="P49">ART. 57 SMALTIMENTO DEI RIFIUTI SPECIALI – CORRISPETTIVO.</text:p>
      <text:p text:style-name="P49"/>
      <text:list xml:id="list1409355549" text:style-name="WW8Num23">
        <text:list-item>
          <text:p text:style-name="P107">Il corrispettivo dovuto per lo smaltimento dei rifiuti speciali non potrà mai essere inferiore a quanto sarebbe dovuto a titolo di tassa per i “rifiuti urbani” per tutte le superfici tassabili e sarà determinato in relazione all’effettivo costo della prestazione, ivi compreso quello per la discarica.</text:p>
        </text:list-item>
      </text:list>
      <text:p text:style-name="P49"><text:soft-page-break/></text:p>
      <text:p text:style-name="P49"/>
      <text:list xml:id="list93658416380321" text:continue-numbering="true" text:style-name="WW8Num23">
        <text:list-item>
          <text:p text:style-name="P107">Dal costo devono essere dedotte le entrate derivanti dal recupero e dal riciclaggio dei rifiuti sotto forma di materiali o energia.</text:p>
        </text:list-item>
      </text:list>
      <text:p text:style-name="P49"/>
      <text:p text:style-name="P49"/>
      <text:p text:style-name="P49">ART. 58 SMALTIMENTO DEI RIFIUTI SPECIALI – CONVENZIONE.</text:p>
      <text:p text:style-name="P49"/>
      <text:list xml:id="list729738515" text:style-name="WW8Num16">
        <text:list-item>
          <text:p text:style-name="P108">Per ottenere lo smaltimento dei rifiuti speciali da parte del Comune gli interessati dovranno inoltrare domanda, in competente bollo, nella quale dovranno essere indicati:</text:p>
        </text:list-item>
      </text:list>
      <text:list xml:id="list2878845248" text:style-name="WW8Num83">
        <text:list-item>
          <text:p text:style-name="P45">le generalità complete del richiedente;</text:p>
        </text:list-item>
        <text:list-item>
          <text:p text:style-name="P45">la descrizione dell’attività da cui provengono i rifiuti speciali;</text:p>
        </text:list-item>
        <text:list-item>
          <text:p text:style-name="P45">l’ubicazione dei locali;</text:p>
        </text:list-item>
        <text:list-item>
          <text:p text:style-name="P45">la superficie dell’intero complesso distinguendo quella in cui si producono i rifiuti speciali da quella già dichiarata ai fini della tassa;</text:p>
        </text:list-item>
        <text:list-item>
          <text:p text:style-name="P45">la quantificazione dei rifiuti giornalieri (in metri cubi o quintali);</text:p>
        </text:list-item>
        <text:list-item>
          <text:p text:style-name="P45">ogni altra notizia ritenuta utile dall’ufficio.</text:p>
        </text:list-item>
      </text:list>
      <text:list xml:id="list93658103579369" text:continue-list="list729738515" text:style-name="WW8Num16">
        <text:list-item>
          <text:p text:style-name="P108">L’ufficio tributi, istruita la pratica, sentiti eventualmente gli interessati, proporrà alla Giunta apposita convenzione alla stipula della quale sarà dato corso solo dopo che la deliberazione di approvazione dello schema sarà divenuta esecutiva.</text:p>
        </text:list-item>
        <text:list-item>
          <text:p text:style-name="P108">Ove non si ritenesse possibile l’assunzione del servizio ne sarà data comunicazione agli interessati mediante notifica della deliberazione assunta in tal senso dalla Giunta Comunale.</text:p>
        </text:list-item>
      </text:list>
      <text:p text:style-name="P49"/>
      <text:p text:style-name="P49"/>
      <text:p text:style-name="P49">ART. 59 SMALTIMENTO DEI RIFIUTI SPECIALI DA PARTE DEI PRODUTTORI.</text:p>
      <text:p text:style-name="P49"/>
      <text:list xml:id="list539087140" text:style-name="WW8Num33">
        <text:list-item>
          <text:p text:style-name="P109">Ai sensi dell’art.3 del D.L. 9 settembre 1988, n.397, convertito, con modificazioni, nella legge 9 novembre 1988, n.475, chiunque produca ovvero sia titolare degli impianti di smaltimento dei rifiuti speciali è tenuto a comunicare alla regione o alla provincia delegata la quantità e la qualità dei rifiuti prodotti e smaltiti.</text:p>
        </text:list-item>
      </text:list>
      <text:p text:style-name="P49"/>
      <text:p text:style-name="P49"/>
      <text:p text:style-name="P49">ART. 60 VEICOLI A MOTORE, RIMORCHI E SIMILI.</text:p>
      <text:p text:style-name="P49"/>
      <text:list xml:id="list304150807" text:style-name="WW8Num80">
        <text:list-item>
          <text:p text:style-name="P110">Questo Comune, in relazione alla situazione locale, tenuto conto che il servizio sarebbe fortemente passivo o comunque non conveniente, non si avvale della facoltà di istituire un centro di raccolta comunale di veicoli a motore, rimorchi e simili, come previsto dall’art.15, comma 5, del D.P.R. 10 settembre 1982, n.915.</text:p>
        </text:list-item>
        <text:list-item>
          <text:p text:style-name="P110">Le domande per l’eventuale rilascio di licenza per la realizzazione di centri di raccolta per la demolizione, l’eventuale recupero di parti e la rottamazione, ferma restando la procedura propria della licenza prevista dal D.P.R. n.915/1982, art.15, comma 4, dovranno essere sottoposte all’istruttoria prevista dal Regolamento Edilizio.</text:p>
        </text:list-item>
      </text:list>
      <text:p text:style-name="P49"/>
      <text:p text:style-name="P49"/>
      <text:p text:style-name="P49"/>
      <text:p text:style-name="P49"/>
      <text:h text:style-name="P10" text:outline-level="6">TITOLO VI</text:h>
      <text:p text:style-name="P121">RIFIUTI TOSSICI E NOCIVI</text:p>
      <text:p text:style-name="P123"/>
      <text:p text:style-name="P49"/>
      <text:p text:style-name="P49"/>
      <text:p text:style-name="P49">ART. 61 RIFIUTI TOSSICI E NOCIVI.</text:p>
      <text:p text:style-name="P49"/>
      <text:list xml:id="list4135753419" text:style-name="WW8Num82">
        <text:list-item>
          <text:p text:style-name="P111">Allo smaltimento dei rifiuti tossici nocivi dovranno sempre provvedere gli interessati produttori nel pieno rispetto delle disposizioni di cui al titolo III del D.P.R. 10 settembre 1982, n.915, <text:soft-page-break/>nonché quelle particolari previste dallo speciale regolamento comunale per la tutela igienico-sanitaria per lo smaltimento dei rifiuti.</text:p>
        </text:list-item>
      </text:list>
      <text:p text:style-name="P49"/>
      <text:p text:style-name="P49">ART. 62 OBBLIGO DELLA DENUNCIA DEI LOCALI E DELLE AREE.</text:p>
      <text:p text:style-name="P49"/>
      <text:list xml:id="list1566696555" text:style-name="WW8Num40">
        <text:list-item>
          <text:p text:style-name="P112">E’ fatto obbligo, ai titolari delle attività producenti rifiuti tossici o nocivi, di fare denuncia degli edifici e delle aree come previsto dal precedente art.46. Nella stessa denuncia dovranno essere indicate le superfici complessive, quelle tassabili e quelle non tassabili.</text:p>
        </text:list-item>
      </text:list>
      <text:p text:style-name="P49"/>
      <text:p text:style-name="P49"/>
      <text:p text:style-name="P49"/>
      <text:p text:style-name="P49"/>
      <text:p text:style-name="P49"/>
      <text:p text:style-name="P49"/>
      <text:h text:style-name="P10" text:outline-level="6">TITOLO VII</text:h>
      <text:p text:style-name="P121">CONTENZIOSO – SANZIONI</text:p>
      <text:p text:style-name="P123"/>
      <text:p text:style-name="P49"/>
      <text:p text:style-name="P49">ART. 63 CONTENZIOSO.</text:p>
      <text:p text:style-name="P49"/>
      <text:list xml:id="list135908297" text:style-name="WW8Num64">
        <text:list-item>
          <text:p text:style-name="P113">Contro gli atti di accertamento è ammesso ricorso:</text:p>
        </text:list-item>
      </text:list>
      <text:list xml:id="list1489473441" text:style-name="WW8Num71">
        <text:list-item>
          <text:p text:style-name="P46">all’intendente di finanza sino alla data di insediamento della Commissione tributaria provinciale;</text:p>
        </text:list-item>
        <text:list-item>
          <text:p text:style-name="P46">alla detta commissione tributaria provinciale, dopo il suo insediamento, secondo il disposto dell’art.80 del D.Lgs. 31 dicembre 1992, n.546, recante: “Disposizioni sul processo tributario in attuazione della delega al Governo contenuta nell’art.30 della legge 30 dicembre 1991, n.413.</text:p>
        </text:list-item>
      </text:list>
      <text:p text:style-name="P49"/>
      <text:p text:style-name="P49"/>
      <text:p text:style-name="P49">ART. 64 SANZIONI.</text:p>
      <text:p text:style-name="P49"/>
      <text:list xml:id="list4212946955" text:style-name="WW8Num4">
        <text:list-item>
          <text:p text:style-name="P114">Per le seguenti infrazioni:</text:p>
        </text:list-item>
      </text:list>
      <text:list xml:id="list1238005765" text:style-name="WW8Num3">
        <text:list-item>
          <text:p text:style-name="P47">omessa o incompleta denuncia originaria o di variazione;</text:p>
        </text:list-item>
        <text:list-item>
          <text:p text:style-name="P47">denuncia originaria o di variazione risultata infedele;</text:p>
        </text:list-item>
        <text:list-item>
          <text:p text:style-name="P47">omessa, inesatta o tardiva indicazione dei dati richiesti in denuncia o con il questionario;</text:p>
        </text:list-item>
        <text:list-item>
          <text:p text:style-name="P47">mancata esibizione o trascrizione di atti o documenti o dell’elenco di cui all’art.63, <text:s text:c="6"/>comma 4, del D.Lgs. 15 novembre 1993, n.507;</text:p>
        </text:list-item>
      </text:list>
      <text:p text:style-name="P49"><text:s text:c="12"/>trova applicazione l’art.76 del detto D.Lgs. 507/1993.</text:p>
      <text:list xml:id="list93657520782333" text:continue-list="list4212946955" text:style-name="WW8Num4">
        <text:list-item>
          <text:p text:style-name="P114">Per le infrazioni alle norme regolamentari di attuazione del D.P.R. 10 settembre 1982, n.915, si applicano le disposizioni di cui agli articoli da 24 a 28 del detto decreto.</text:p>
        </text:list-item>
        <text:list-item>
          <text:p text:style-name="P114">Per le violazioni alle norme del presente regolamento, salvo che il fatto non costituisca reato, si applica una sanzione amministrativa da Euro 25,82 <text:s/>a <text:s/>Euro 103,29.</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10" text:outline-level="6"><text:soft-page-break/>TITOLO VIII</text:h>
      <text:p text:style-name="P121">NORME TRANSITORIE E FINALI</text:p>
      <text:p text:style-name="P123"/>
      <text:p text:style-name="P49"/>
      <text:p text:style-name="P49"/>
      <text:p text:style-name="P49">ART. 65 NORME ABROGATE.</text:p>
      <text:p text:style-name="P49"/>
      <text:list xml:id="list4009326331" text:style-name="WW8Num32">
        <text:list-item>
          <text:p text:style-name="P115">Con l’entrata in vigore del presente regolamento sono abrogate tutte le norme regolamentari con esso contrastanti.</text:p>
        </text:list-item>
      </text:list>
      <text:p text:style-name="P49"/>
      <text:p text:style-name="P49"/>
      <text:p text:style-name="P49">ART. 66 PUBBLICITA’ DEL REGOLAMENTO E DEGLI ATTI.</text:p>
      <text:p text:style-name="P49"/>
      <text:list xml:id="list1788286985" text:style-name="WW8Num5">
        <text:list-item>
          <text:p text:style-name="P116">Copia del presente regolamento, a norma dell’art.22 della legge 7 agosto 1990, n.241, sarà tenuta a disposizione del pubblico affinchè ne possa prendere visione in qualsiasi momento.</text:p>
        </text:list-item>
      </text:list>
      <text:p text:style-name="P49"/>
      <text:p text:style-name="P49"/>
      <text:p text:style-name="P49">ART. 67 ENTRATA IN VIGORE DEL REGOLAMENTO.</text:p>
      <text:p text:style-name="P49"/>
      <text:list xml:id="list4056457431" text:style-name="WW8Num13">
        <text:list-item>
          <text:p text:style-name="P117">Il presente regolamento entrerà in vigore dopo l’espletamento del controllo da parte del competente organo regionale di controllo (CO.RE.CO.) e la sua ripubblicazione all’albo pretorio comunale per 15 giorni consecutivi, munito degli estremi della deliberazione di approvazione e del provvedimento di esame da parte del CO.RE.CO., con la contemporanea pubblicazione, all’Albo Pretorio nei luoghi consueti, di apposito manifesto annunciante la detta affissione.</text:p>
        </text:list-item>
      </text:list>
      <text:p text:style-name="P49"/>
      <text:p text:style-name="P49"/>
      <text:p text:style-name="P49">ART. 68 CASI NON PREVISTI DAL <text:s/>PRESENTE REGOLAMENTO.</text:p>
      <text:p text:style-name="P49"/>
      <text:list xml:id="list1537629231" text:style-name="WW8Num73">
        <text:list-item>
          <text:p text:style-name="P118">Per quanto non previsto nel seguente regolamento troveranno applicazione:</text:p>
        </text:list-item>
      </text:list>
      <text:list xml:id="list2690196773" text:style-name="WW8Num66">
        <text:list-item>
          <text:p text:style-name="P48">le leggi nazionali e regionali;</text:p>
        </text:list-item>
        <text:list-item>
          <text:p text:style-name="P48">il regolamento comunale per la disciplina igienico-sanitaria del servizio di smaltimento dei rifiuti;</text:p>
        </text:list-item>
        <text:list-item>
          <text:p text:style-name="P48">il regolamento comunale di igiene;</text:p>
        </text:list-item>
        <text:list-item>
          <text:p text:style-name="P48">il regolamento comunale di polizia urbana e rurale.</text:p>
        </text:list-item>
      </text:list>
      <text:p text:style-name="P49"/>
      <text:p text:style-name="P49"/>
      <text:p text:style-name="P49">ART. 69 VARIAZIONI DEL REGOLAMENTO.</text:p>
      <text:p text:style-name="P49"/>
      <text:list xml:id="list3671108262" text:style-name="WW8Num28">
        <text:list-item>
          <text:p text:style-name="P119">L’Amministrazione Comunale si riserva la facoltà di modificare, nel rispetto delle vigenti norme che regolano la materia, le disposizioni del presente regolamento dandone comunicazione agli utenti mediante pubblicazione all’Albo Pretorio del Comune, a norma di legge.</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size-asian="2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124cm"/>
          <style:tab-stop style:position="8.622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ab-stops>
          <style:tab-stop style:position="1.124cm"/>
          <style:tab-stop style:position="8.622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style>
    <style:style style:name="Corpo_20_del_20_testo_20_2" style:display-name="Corpo del testo 2" style:family="paragraph" style:parent-style-name="Standard">
      <style:paragraph-properties fo:text-align="center" style:justify-single-word="false">
        <style:tab-stops>
          <style:tab-stop style:position="1.124cm"/>
          <style:tab-stop style:position="8.622cm"/>
        </style:tab-stops>
      </style:paragraph-properties>
      <style:text-properties fo:font-size="12pt" fo:font-weight="bold" style:font-size-asian="12pt" style:font-weight-asian="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10z0" style:family="text"/>
    <style:style style:name="WW8Num11z0" style:family="text"/>
    <style:style style:name="WW8Num12z0" style:family="text"/>
    <style:style style:name="WW8Num14z0" style:family="text">
      <style:text-properties fo:font-size="10pt" style:font-size-asian="10pt"/>
    </style:style>
    <style:style style:name="WW8Num15z0" style:family="text"/>
    <style:style style:name="WW8Num19z0" style:family="text"/>
    <style:style style:name="WW8Num22z0" style:family="text"/>
    <style:style style:name="WW8Num27z0" style:family="text"/>
    <style:style style:name="WW8Num29z0" style:family="text"/>
    <style:style style:name="WW8Num35z0" style:family="text"/>
    <style:style style:name="WW8Num37z0" style:family="text"/>
    <style:style style:name="WW8Num38z0" style:family="text"/>
    <style:style style:name="WW8Num39z0" style:family="text"/>
    <style:style style:name="WW8Num48z0" style:family="text"/>
    <style:style style:name="WW8Num61z0" style:family="text"/>
    <style:style style:name="WW8Num62z0" style:family="text"/>
    <style:style style:name="WW8Num65z0" style:family="text"/>
    <style:style style:name="WW8Num72z0" style:family="text"/>
    <style:style style:name="WW8Num75z0" style:family="text"/>
    <style:style style:name="WW8Num81z0" style:family="text"/>
    <style:style style:name="WW8Num85z0" style:family="text"/>
    <style:style style:name="WW8Num87z0" style:family="text"/>
    <style:style style:name="WW8Num94z0"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5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21"><draw:text-box fo:min-height="0.058cm" fo:min-width="0cm"><text:p text:style-name="Footer"><text:span text:style-name="Page_20_Number"><text:page-number text:select-page="current">23</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MUNE DI NOVAFELTRIA</dc:title>
    <dc:subject/>
    <meta:keyword/>
    <dc:description/>
    <meta:initial-creator>Comune Novafeltria</meta:initial-creator>
    <meta:creation-date>2003-03-11T11:55:00</meta:creation-date>
    <dc:creator>MorenaBalducci</dc:creator>
    <dc:date>2010-02-08T09:55:00</dc:date>
    <meta:print-date>2003-03-11T11:24:00</meta:print-date>
    <meta:editing-cycles>18</meta:editing-cycles>
    <meta:editing-duration>PT25M</meta:editing-duration>
    <meta:document-statistic meta:table-count="6" meta:image-count="0" meta:object-count="0" meta:page-count="23" meta:paragraph-count="556" meta:word-count="8550" meta:character-count="58229" meta:non-whitespace-character-count="49953"/>
    <meta:generator>LibreOffice/7.3.7.2$Linux_X86_64 LibreOffice_project/30$Build-2</meta:generator>
  </office:meta>
</office:document-meta>
</file>