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P1" style:family="paragraph" style:parent-style-name="List_20_Paragraph" style:list-style-name="WWNum4">
      <style:paragraph-properties fo:margin-top="0cm" fo:margin-bottom="0.035cm" style:contextual-spacing="true" fo:text-align="justify" style:justify-single-word="false"/>
    </style:style>
    <style:style style:name="P2" style:family="paragraph" style:parent-style-name="Standard">
      <style:paragraph-properties fo:margin-top="0cm" fo:margin-bottom="0.035cm" style:contextual-spacing="false" fo:text-align="end" style:justify-single-word="false"/>
    </style:style>
    <style:style style:name="P3" style:family="paragraph" style:parent-style-name="Standard">
      <style:paragraph-properties fo:margin-top="0cm" fo:margin-bottom="0.035cm" style:contextual-spacing="false" fo:text-align="end" style:justify-single-word="false"/>
      <style:text-properties style:font-name="Times New Roman1" fo:font-size="12pt" style:font-size-asian="12pt" style:font-name-complex="Times New Roman2" style:font-size-complex="12pt"/>
    </style:style>
    <style:style style:name="P4" style:family="paragraph" style:parent-style-name="Standard">
      <style:paragraph-properties fo:margin-top="0cm" fo:margin-bottom="0.035cm" style:contextual-spacing="false"/>
      <style:text-properties style:font-name="Times New Roman1" style:font-name-complex="Times New Roman2"/>
    </style:style>
    <style:style style:name="P5" style:family="paragraph" style:parent-style-name="Standard">
      <style:paragraph-properties fo:margin-top="0cm" fo:margin-bottom="0.035cm" style:contextual-spacing="false" fo:text-align="justify" style:justify-single-word="false"/>
      <style:text-properties style:font-name="Times New Roman1" style:font-name-complex="Times New Roman2"/>
    </style:style>
    <style:style style:name="P6" style:family="paragraph" style:parent-style-name="Standard">
      <style:paragraph-properties fo:margin-top="0cm" fo:margin-bottom="0.035cm" style:contextual-spacing="false"/>
    </style:style>
    <style:style style:name="P7" style:family="paragraph" style:parent-style-name="Standard">
      <style:paragraph-properties fo:margin-top="0cm" fo:margin-bottom="0.035cm" style:contextual-spacing="false" fo:text-align="justify" style:justify-single-word="false"/>
    </style:style>
    <style:style style:name="P8" style:family="paragraph" style:parent-style-name="Standard">
      <style:paragraph-properties fo:margin-top="0cm" fo:margin-bottom="0.035cm" style:contextual-spacing="false" fo:text-align="center" style:justify-single-word="false"/>
    </style:style>
    <style:style style:name="T1" style:family="text">
      <style:text-properties style:font-name="Times New Roman1" fo:font-size="12pt" style:font-size-asian="12pt" style:font-name-complex="Times New Roman2" style:font-size-complex="12pt"/>
    </style:style>
    <style:style style:name="T2" style:family="text">
      <style:text-properties style:font-name="Times New Roman1" style:font-name-complex="Times New Roman2"/>
    </style:style>
    <style:style style:name="T3" style:family="text">
      <style:text-properties style:font-name="Times New Roman1" fo:font-size="10pt" fo:font-style="italic" style:font-size-asian="10pt" style:font-style-asian="italic" style:font-name-complex="Times New Roman2"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65"/>All’Ufficio Tributi</text:span></text:p>
      <text:p text:style-name="P2"><text:span text:style-name="T1">Del Comune di Novafeltria</text:span></text:p>
      <text:p text:style-name="P3"/>
      <text:p text:style-name="P6"><text:span text:style-name="T2">OGGETTO: Agevolazioni ex art.9-bis, commi 1 e 2, del D.L. n. 47/2014 convertito in legge n. 80/2014.</text:span></text:p>
      <text:p text:style-name="P4"/>
      <text:p text:style-name="P7"><text:span text:style-name="T2">Il/la sottoscritt_ <text:s text:c="3"/>_____________________________________ C.F. _____________________________</text:span></text:p>
      <text:p text:style-name="P7"><text:span text:style-name="T2">Nato/a a __________________________________________________ il __________________________</text:span></text:p>
      <text:p text:style-name="P7"><text:span text:style-name="T2">Residente in _____________________ Via ___________________________ Stato___________________</text:span></text:p>
      <text:p text:style-name="P7"><text:span text:style-name="T2">Tel./cell. ________________________ e-mail o P.E.C.__________________________________________</text:span></text:p>
      <text:p text:style-name="P4"/>
      <text:p text:style-name="P8"><text:span text:style-name="T2">DICHIARA</text:span></text:p>
      <text:list xml:id="list2710758674" text:style-name="WWNum4">
        <text:list-item>
          <text:p text:style-name="P1"><text:span text:style-name="T2">di <text:s/>essere cittadino italiano non residente nel territorio dello Stato italiano e iscritto all’Anagrafe degli italiani residenti all’estero (AIRE);</text:span></text:p>
        </text:list-item>
        <text:list-item>
          <text:p text:style-name="P1"><text:span text:style-name="T2">di essere pensionato nello Stato di residenza sopra indicato;</text:span></text:p>
        </text:list-item>
        <text:list-item>
          <text:p text:style-name="P1"><text:span text:style-name="T2">di possedere, a titolo di __________________ nel territorio di codesto Comune, la seguente unità immobiliare, non locata o data in comodato d’uso:</text:span></text:p>
        </text:list-item>
      </text:list>
      <text:p text:style-name="P7"><text:span text:style-name="T2">Abitazione:</text:span></text:p>
      <text:p text:style-name="P7"><text:span text:style-name="T2">foglio_______ mappale_______sub____quota_____% <text:s/>cat. _____ classe______ Rendita catastale________</text:span></text:p>
      <text:p text:style-name="P5"/>
      <text:p text:style-name="P7"><text:span text:style-name="T2">Pertinenza/e:</text:span></text:p>
      <text:p text:style-name="P7"><text:span text:style-name="T2">foglio_______ mappale_______sub____quota_____% <text:s/>cat. _____ classe______ Rendita catastale________</text:span></text:p>
      <text:p text:style-name="P7"><text:span text:style-name="T2">foglio_______ mappale_______sub____quota_____% <text:s/>cat. _____ classe______ Rendita catastale________</text:span></text:p>
      <text:p text:style-name="P7"><text:span text:style-name="T2">foglio_______ mappale_______sub____quota_____% <text:s/>cat. _____ classe______ Rendita catastale________</text:span></text:p>
      <text:p text:style-name="P4"/>
      <text:p text:style-name="P7"><text:span text:style-name="T2">Comunica, pertanto, di avere diritto alla/e seguente/i agevolazione/i di cui all’ art.9-bis, commi 1 e 2, del D.L. n. 47/2014 convertito in legge n. 80/2014 </text:span><text:span text:style-name="T3">(barrare la/le casella/le di interesse)</text:span><text:span text:style-name="T2">:</text:span></text:p>
      <text:p text:style-name="P6"><text:span text:style-name="T2">⁮ esenzione dal versamento IMU</text:span></text:p>
      <text:p text:style-name="P6"><text:span text:style-name="T2">⁮ riduzione ad 1/3 del versamento TARI</text:span></text:p>
      <text:p text:style-name="P4"/>
      <text:p text:style-name="P6"><text:span text:style-name="T2">Novafeltria, lì ______________</text:span></text:p>
      <text:p text:style-name="P6"><text:span text:style-name="T2"><text:tab/><text:tab/><text:tab/><text:tab/><text:tab/><text:tab/>Firma____________________________</text:span></text:p>
      <text:p text:style-name="P4"/>
      <text:p text:style-name="P7"><text:span text:style-name="T2">A tal fine, ai sensi degli articoli 46 e 47 del D.P.R. 445 del 28.12.2000, consapevole che, come previsto dall’art. 75 della medesima norma, qualora emerga la non veridicità del contenuto di questa dichiarazione decade dai benefici eventualmente conseguenti al provvedimento emanato sulla base della dichiarazione non veritiera; consapevole inoltre delle sanzioni penali stabilite dall’art. 76 per false attestazioni e mendaci dichiarazioni, sotto la sua personale responsabilità, rende la seguente dichiarazione sostitutiva dell’atto di notorietà:</text:span></text:p>
      <text:p text:style-name="P6"><text:span text:style-name="T2">⁮ corredata della fotocopia della carta d’identità del dichiarante</text:span></text:p>
      <text:p text:style-name="P6"><text:span text:style-name="T2">⁮ sottoscritta in presenza del funzionario incaricato a ricevere la documentazione</text:span></text:p>
      <text:p text:style-name="P4"/>
      <text:p text:style-name="P6"><text:span text:style-name="T2">Visto per sottoscrizione apposta in mia presenza, ai sensi dell’art. 38 del D.P.R. 445 del 28.12.2000, previa identificazione a mezzo di ________________________________________________________________</text:span></text:p>
      <text:p text:style-name="P4"/>
      <text:p text:style-name="P6"><text:span text:style-name="T2">Data_____________<text:tab/><text:tab/><text:tab/><text:tab/>Il funzionario____________________________________</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Xp Professional Sp2b Italiano</meta:initial-creator>
    <dc:creator>LucaRoberti</dc:creator>
    <meta:editing-cycles>2</meta:editing-cycles>
    <meta:creation-date>2016-08-27T06:52:00</meta:creation-date>
    <dc:date>2016-08-27T06:52:00</dc:date>
    <meta:editing-duration>P0D</meta:editing-duration>
    <meta:generator>LibreOffice/7.3.7.2$Linux_X86_64 LibreOffice_project/30$Build-2</meta:generator>
    <meta:document-statistic meta:table-count="0" meta:image-count="0" meta:object-count="0" meta:page-count="1" meta:paragraph-count="27" meta:word-count="294" meta:character-count="2655" meta:non-whitespace-character-count="2309"/>
    <meta:user-defined meta:name="AppVersion">12.0000</meta:user-defined>
    <meta:user-defined meta:name="Company">Olidata</meta:user-defined>
    <meta:template xlink:type="simple" xlink:actuate="onRequest" xlink:title="Normal" xlink:href=""/>
  </office:meta>
</office:document-meta>
</file>