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TE1761768t00" svg:font-family="TTE1761768t00, 'TT E 176176 8t'" style:font-family-generic="swiss"/>
    <style:font-face style:name="TTE17618C8t00" svg:font-family="TTE17618C8t00, 'TT E 1761 8 C 8t'" style:font-family-generic="swiss"/>
    <style:font-face style:name="TTE178DD00t00" svg:font-family="TTE178DD00t00, 'TT E 17 8 DD 00t'" style:font-family-generic="swiss"/>
    <style:font-face style:name="TTE1A43008t00" svg:font-family="TTE1A43008t00, 'TT E 1 A 4300 8t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M9">
      <style:paragraph-properties fo:margin-left="9.252cm" fo:margin-right="0cm" fo:margin-top="0cm" fo:margin-bottom="0cm" style:contextual-spacing="false" style:line-height-at-least="0.423cm" fo:text-indent="0cm" style:auto-text-indent="false"/>
    </style:style>
    <style:style style:name="P2" style:family="paragraph" style:parent-style-name="CM9">
      <style:paragraph-properties fo:margin-left="9.252cm" fo:margin-right="0cm" fo:margin-top="0cm" fo:margin-bottom="0cm" style:contextual-spacing="false" style:line-height-at-least="0.423cm" fo:text-indent="0cm" style:auto-text-indent="false"/>
      <style:text-properties fo:color="#000000" loext:opacity="100%" style:font-name="Helvetica" fo:font-size="11pt" style:font-size-asian="11pt" style:font-name-complex="Helvetica" style:font-size-complex="11pt"/>
    </style:style>
    <style:style style:name="P3" style:family="paragraph" style:parent-style-name="CM9">
      <style:paragraph-properties fo:margin-left="9.252cm" fo:margin-right="0cm" style:line-height-at-least="0.423cm" fo:text-indent="0cm" style:auto-text-indent="false"/>
      <style:text-properties fo:color="#000000" loext:opacity="100%" style:font-name="Helvetica" fo:font-size="11pt" style:font-name-asian="Helvetica" style:font-size-asian="11pt" style:font-name-complex="Helvetica" style:font-size-complex="11pt"/>
    </style:style>
    <style:style style:name="P4" style:family="paragraph" style:parent-style-name="CM9">
      <style:paragraph-properties style:line-height-at-least="0.423cm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5" style:family="paragraph" style:parent-style-name="Default">
      <style:paragraph-properties style:line-height-at-least="0.402cm"/>
      <style:text-properties fo:font-weight="bold" style:font-weight-asian="bold" style:font-weight-complex="bold"/>
    </style:style>
    <style:style style:name="P6" style:family="paragraph" style:parent-style-name="Default">
      <style:paragraph-properties style:line-height-at-least="0.402cm"/>
      <style:text-properties fo:font-size="10pt" style:font-size-asian="10pt" style:font-size-complex="10pt"/>
    </style:style>
    <style:style style:name="P7" style:family="paragraph" style:parent-style-name="Default">
      <style:paragraph-properties fo:margin-left="0cm" fo:margin-right="2.417cm" style:line-height-at-least="0.385cm" fo:text-indent="0cm" style:auto-text-indent="false"/>
      <style:text-properties style:font-name="TTE1A43008t00" fo:font-size="10pt" style:font-size-asian="10pt" style:font-name-complex="TTE1A43008t00" style:font-size-complex="10pt"/>
    </style:style>
    <style:style style:name="P8" style:family="paragraph" style:parent-style-name="Default">
      <style:text-properties fo:color="#c0c0c0" loext:opacity="100%" style:font-name="TTE178DD00t00" fo:font-size="22pt" style:font-name-asian="TTE178DD00t00" style:font-size-asian="22pt" style:font-name-complex="TTE178DD00t00" style:font-size-complex="22pt"/>
    </style:style>
    <style:style style:name="P9" style:family="paragraph" style:parent-style-name="Default">
      <style:text-properties fo:color="#000000" loext:opacity="100%"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635cm" fo:margin-right="0cm" fo:text-indent="0cm" style:auto-text-indent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5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TE17618C8t00" fo:font-size="10pt" style:font-size-asian="10pt" style:font-name-complex="TTE17618C8t00" style:font-size-complex="10pt"/>
    </style:style>
    <style:style style:name="T3" style:family="text">
      <style:text-properties style:font-name-asian="Helvetica"/>
    </style:style>
    <style:style style:name="T4" style:family="text">
      <style:text-properties fo:color="#000000" loext:opacity="100%" style:font-name="Helvetica" fo:font-size="11pt" style:font-size-asian="11pt" style:font-name-complex="Helvetica" style:font-size-complex="11pt"/>
    </style:style>
    <style:style style:name="T5" style:family="text">
      <style:text-properties fo:color="#000000" loext:opacity="100%" style:font-name="Helvetica" fo:font-size="11pt" style:font-name-asian="Helvetica" style:font-size-asian="11pt" style:font-name-complex="Helvetica" style:font-size-complex="11pt"/>
    </style:style>
    <style:style style:name="T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UNE DI NOVAFELTRIA<text:line-break/>UFFICIO TRIBUTI</text:p>
      <text:p text:style-name="P6">Piazza V. Emanuele 2 - <text:s/>47863 Novafeltria (RN)</text:p>
      <text:p text:style-name="P7">Tel.0541-845621 Fax 0541- 845651 e-mail: ufficio.tributi@comune.novafeltria.rn.it </text:p>
      <text:p text:style-name="P8"><text:s text:c="4"/></text:p>
      <text:p text:style-name="P2"><text:span text:style-name="T3"><text:s text:c="17"/></text:span>All’Ufficio Tributi del Comune di </text:p>
      <text:p text:style-name="P1"><text:span text:style-name="T5"><text:s text:c="34"/></text:span><text:span text:style-name="T4">Novafeltria <text:s/></text:span></text:p>
      <text:p text:style-name="P3"><text:s text:c="53"/></text:p>
      <text:p text:style-name="P4">ISTANZA DI RIDUZIONE DI RIFIUTI ASSIMILATI AVVIATI AL RECUPERO <text:s/>PER UTENZA NON DOMESTICA</text:p>
      <text:p text:style-name="P9"/>
      <text:p text:style-name="Default"><text:span text:style-name="T7">Il Contribuente</text:span> </text:p>
      <text:p text:style-name="Default"/>
      <text:p text:style-name="Default"><text:span text:style-name="T7">Cognome: ___________________ <text:s/>Nome _____________________nato a ___________________</text:span></text:p>
      <text:p text:style-name="Default"><text:span text:style-name="T7">Il____________ Cod. Fiscale______________________________ Residente nel comune di __________________________ Prov. _____ Via _____________________________</text:span></text:p>
      <text:p text:style-name="Standard">n° ______ <text:s/>rappresentante legale della ditta:</text:p>
      <text:p text:style-name="Standard">Denominazione sociale__________________________ con sede in _________________________</text:p>
      <text:p text:style-name="Standard">Via___________________________ n°Partita Iva ______________________________</text:p>
      <text:p text:style-name="Standard">Tel _____________________ fax ________________ e mail ______________________________</text:p>
      <text:p text:style-name="Standard">Pec.____________________________________</text:p>
      <text:p text:style-name="Standard"/>
      <text:p text:style-name="P10">Ai sensi del Regolamento comunale per la disciplina della tassa sui rifiuti TARI approvato con delibera consiliare n. 24 del 25.06.2014</text:p>
      <text:p text:style-name="P10"/>
      <text:p text:style-name="P13">CHIEDE</text:p>
      <text:p text:style-name="Standard"/>
      <text:p text:style-name="P10">La riduzione prevista dall’art. 29 del suddetto Regolamento per l’avvio al recupero da parte delle utenze non domestiche (da richiedere annualmente).</text:p>
      <text:p text:style-name="P10">A tal fine dichiara:</text:p>
      <text:list xml:id="list3014583933" text:style-name="WW8Num1">
        <text:list-item>
          <text:p text:style-name="P11">Di provvedere a proprie spese allo smaltimento dei rifiuti speciali assimilati agli urbani tramite soggetti abilitati diversi dal gestore del servizio pubblico;</text:p>
        </text:list-item>
        <text:list-item>
          <text:p text:style-name="P12">Di allegare la seguente documentazione attestante l’avvenuto smaltimento ed i quantitativi smaltiti</text:p>
        </text:list-item>
      </text:list>
      <text:p text:style-name="P14"/>
      <text:p text:style-name="P15"><text:s text:c="6"/>_____________________________________________________________________________</text:p>
      <text:p text:style-name="P15"><text:s text:c="6"/>_____________________________________________________________________________</text:p>
      <text:p text:style-name="P15">Rimborso eventuale eccedenza : ______________</text:p>
      <text:p text:style-name="P15">o</text:p>
      <text:p text:style-name="P15">Compensazione con il tributo dovuto per l’anno successivo________________ <text:s text:c="3"/></text:p>
      <text:p text:style-name="P15">Note eventuali ____________________________________________________________________</text:p>
      <text:p text:style-name="P15"/>
      <text:p text:style-name="P15">Data ___________ <text:s text:c="66"/>Firma 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TE1761768t00" svg:font-family="TTE1761768t00, 'TT E 176176 8t'" style:font-family-generic="swiss"/>
    <style:font-face style:name="TTE17618C8t00" svg:font-family="TTE17618C8t00, 'TT E 1761 8 C 8t'" style:font-family-generic="swiss"/>
    <style:font-face style:name="TTE178DD00t00" svg:font-family="TTE178DD00t00, 'TT E 17 8 DD 00t'" style:font-family-generic="swiss"/>
    <style:font-face style:name="TTE1A43008t00" svg:font-family="TTE1A43008t00, 'TT E 1 A 4300 8t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TE1761768t00" fo:font-family="TTE1761768t00, 'TT E 176176 8t'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font-name-complex="TTE1761768t00" style:font-family-complex="TTE1761768t00, 'TT E 176176 8t'" style:font-family-generic-complex="swiss" style:font-size-complex="12pt" style:language-complex="ar" style:country-complex="SA"/>
    </style:style>
    <style:style style:name="CM9" style:family="paragraph" style:parent-style-name="Default" style:next-style-name="Default">
      <style:paragraph-properties fo:margin-top="0cm" fo:margin-bottom="0.908cm" style:contextual-spacing="false"/>
      <style:text-properties fo:color="#000000" loext:opacity="100%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OMUNE DI NOVAFELTRIA</dc:title>
    <dc:subject/>
    <meta:keyword/>
    <dc:description/>
    <meta:initial-creator>MorenaBalducci</meta:initial-creator>
    <meta:creation-date>2014-11-06T11:52:00</meta:creation-date>
    <dc:creator>MorenaBalducci</dc:creator>
    <dc:date>2015-02-09T11:47:00</dc:date>
    <meta:print-date>2015-02-09T11:42:00</meta:print-date>
    <meta:editing-cycles>6</meta:editing-cycles>
    <meta:editing-duration>PT1H3M</meta:editing-duration>
    <meta:document-statistic meta:table-count="0" meta:image-count="0" meta:object-count="0" meta:page-count="1" meta:paragraph-count="29" meta:word-count="188" meta:character-count="2047" meta:non-whitespace-character-count="1689"/>
    <meta:generator>LibreOffice/7.3.7.2$Linux_X86_64 LibreOffice_project/30$Build-2</meta:generator>
  </office:meta>
</office:document-meta>
</file>