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TE1761768t00" svg:font-family="TTE1761768t00" style:font-family-generic="roman" style:font-pitch="variable"/>
    <style:font-face style:name="TTE1761768t001" svg:font-family="TTE176176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style:line-height-at-least="0.288cm" fo:padding-left="0.141cm" fo:padding-right="0.141cm" fo:padding-top="0.035cm" fo:padding-bottom="0.035cm" fo:border="0.51pt solid #000000" style:shadow="none"/>
    </style:style>
    <style:style style:name="P2" style:family="paragraph" style:parent-style-name="Default">
      <style:paragraph-properties style:line-height-at-least="0.288cm" fo:text-align="justify" style:justify-single-word="false" fo:padding-left="0.141cm" fo:padding-right="0.141cm" fo:padding-top="0.035cm" fo:padding-bottom="0.035cm" fo:border="0.51pt solid #000000" style:shadow="none"/>
    </style:style>
    <style:style style:name="P3" style:family="paragraph" style:parent-style-name="Default">
      <style:paragraph-properties fo:text-align="justify" style:justify-single-word="false" fo:padding-left="0.141cm" fo:padding-right="0.141cm" fo:padding-top="0.035cm" fo:padding-bottom="0.035cm" fo:border="0.51pt solid #000000" style:shadow="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0.635cm" fo:margin-right="0cm" fo:text-indent="0cm" style:auto-text-indent="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style>
    <style:style style:name="P14" style:family="paragraph">
      <loext:graphic-properties draw:fill="solid" draw:fill-color="#ffffff"/>
      <style:paragraph-properties fo:text-align="center"/>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4pt" fo:font-weight="bold" style:font-size-asian="14pt" style:font-weight-asian="bold" style:font-size-complex="14pt"/>
    </style:style>
    <style:style style:name="T7" style:family="text">
      <style:text-properties style:font-name="Times New Roman" fo:font-size="8pt" fo:font-weight="bold" style:font-size-asian="8pt" style:font-weight-asian="bold" style:font-name-complex="Times New Roman1" style:font-size-complex="8pt" style:font-weight-complex="bold"/>
    </style:style>
    <style:style style:name="T8" style:family="text">
      <style:text-properties style:font-name="Times New Roman" fo:font-size="8pt" style:font-size-asian="8pt" style:font-name-complex="Times New Roman1" style:font-size-complex="8pt"/>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IDUZIONE TRIBUTO COMUNALE SUI RIFIUTI E SUI SERVIZI (TARI) ANNO 2015</text:span></text:p>
      <text:p text:style-name="Standard"><text:span text:style-name="T3"><text:s text:c="62"/></text:span></text:p>
      <text:p text:style-name="P5"><text:span text:style-name="T3"><text:s/></text:span><text:span text:style-name="T4">Al Comune Di Novafeltria</text:span></text:p>
      <text:p text:style-name="P5"><text:span text:style-name="T4"><text:s text:c="12"/>P.zza V. Emanuele 2</text:span></text:p>
      <text:p text:style-name="P5"><text:span text:style-name="T4">47863 - <text:s/>Novafeltria</text:span></text:p>
      <text:p text:style-name="P6"/>
      <text:p text:style-name="Standard"><text:span text:style-name="T4">Il/La sottoscritto/a _____________________________________nato/a a ___________________________________ il _______________ residente a </text:span><text:span text:style-name="T2">NOVAFELTRIA </text:span><text:span text:style-name="T4">in Via _________________________________ n._______________ Tel.______________________Cod. Fiscale ____________________________ E mail__________________________ </text:span></text:p>
      <text:p text:style-name="Standard"><text:span text:style-name="T4">Nominativo del proprietario/i dell’immobile ___________________________________________</text:span></text:p>
      <text:p text:style-name="P13"><text:span text:style-name="T3">Pienamente informato e consapevole delle sanzioni previste per la falsità degli atti e delle false dichiarazioni ai sensi degli artt. 75 e 76 del D.P.R. n. 445/2000)</text:span><text:span text:style-name="T4">;</text:span></text:p>
      <text:p text:style-name="P10"/>
      <text:p text:style-name="P4"><text:span text:style-name="T3">CHIEDE PER L’ABITAZIONE DI RESIDENZA</text:span></text:p>
      <text:p text:style-name="Standard"><text:span text:style-name="T2">La riduzione (A) del 50%</text:span></text:p>
      <text:p text:style-name="P13"><draw:rect text:anchor-type="char" draw:z-index="0" draw:style-name="gr1" draw:text-style-name="P14" svg:width="0.424cm" svg:height="0.424cm" svg:x="-0.72cm" svg:y="0.092cm"><text:p/></draw:rect><text:span text:style-name="T4">1) contribuente di età non inferiore ai 65 anni, per l’abitazione di residenza, purché l’intero nucleo familiare non sia proprietario o usufruttuario di altri beni immobili ad eccezione della propria abitazione, fermo restando il rispetto del limite ISEE che non deve superare il valore di € 8.000,00;</text:span></text:p>
      <text:p text:style-name="P7"><draw:rect text:anchor-type="char" draw:z-index="1" draw:style-name="gr1" draw:text-style-name="P14" svg:width="0.424cm" svg:height="0.424cm" svg:x="-0.72cm" svg:y="0.388cm"><text:p/></draw:rect></text:p>
      <text:p text:style-name="P13"><text:span text:style-name="T4">2) contribuenti che, pur non rientrando nei limiti di età sopra indicati, abbiano all’interno del proprio nucleo familiare soggetti totalmente inabili al lavoro o con una invalidità non inferiore al 75%, fermo restando il rispetto del limite ISEE che non deve superare il valore di € 8.000,00 e purché l’intero nucleo familiare non sia proprietario o usufruttuario di altri beni immobili (ad eccezione della propria abitazione);</text:span></text:p>
      <text:p text:style-name="P7"/>
      <text:p text:style-name="Standard"><draw:rect text:anchor-type="char" draw:z-index="4" draw:style-name="gr1" draw:text-style-name="P14" svg:width="0.424cm" svg:height="0.424cm" svg:x="-0.72cm" svg:y="0.026cm"><text:p/></draw:rect><text:span text:style-name="T2">La riduzione (B) del 30%</text:span></text:p>
      <text:p text:style-name="P13"><text:span text:style-name="T4">La riduzione può essere richiesta dai soli contribuenti titolari di reddito da lavoro dipendente, da pensione, disoccupato, inoccupato (purché almeno un componente del nucleo familiare possieda tali requisiti), sull’abitazione di residenza, fermo restando il rispetto del limite ISEE che non deve superare il valore di €. 10.000,00 ed inoltre che nessun componente nel nucleo familiare sia lavoratore autonomo, titolare di partecipazioni societarie o amministratore di società. (I contribuenti - o componenti del loro nucleo familiare - che siano lavoratori autonomi, titolari di partecipazioni societarie o amministratori di società non possono richiedere la riduzione) e purché l’intero nucleo familiare non sia proprietario o usufruttuario di altri beni immobili (ad eccezione della propria abitazione).</text:span></text:p>
      <text:p text:style-name="P7"/>
      <text:p text:style-name="P13"><text:span text:style-name="T4">Si allega</text:span><text:span text:style-name="T3">: <text:s text:c="3"/></text:span><text:span text:style-name="T6">X </text:span><text:span text:style-name="T3"><text:s/></text:span><text:span text:style-name="T4">ISEE 2015 (Redditi 2013)<text:tab/><text:tab/><text:tab/></text:span><text:span text:style-name="T3">O </text:span><text:span text:style-name="T4"><text:s/>Certificato Invalidità</text:span></text:p>
      <text:p text:style-name="P11"/>
      <text:p text:style-name="Standard"><text:span text:style-name="T4">Novafeltria lì, _______________ <text:s text:c="2"/><text:tab/><text:tab/>Firma<text:tab/><text:tab/><text:tab/><text:tab/>_____________________</text:span></text:p>
      <text:p text:style-name="P9"/>
      <text:p text:style-name="P9"/>
      <text:p text:style-name="Standard"><text:span text:style-name="T4">Modalità di apposizione della firma:</text:span></text:p>
      <text:p text:style-name="P8"/>
      <text:p text:style-name="Standard"><draw:rect text:anchor-type="char" draw:z-index="2" draw:style-name="gr1" draw:text-style-name="P14" svg:width="0.424cm" svg:height="0.424cm" svg:x="-0.72cm" svg:y="0.064cm"><text:p/></draw:rect><text:span text:style-name="T4">Allega copia fotostatica di un documento di riconoscimento in corso di validità:</text:span></text:p>
      <text:p text:style-name="P8"/>
      <text:p text:style-name="Standard"><text:span text:style-name="T5">oppure</text:span></text:p>
      <text:p text:style-name="P8"/>
      <text:p text:style-name="Standard"><draw:rect text:anchor-type="char" draw:z-index="3" draw:style-name="gr1" draw:text-style-name="P14" svg:width="0.424cm" svg:height="0.424cm" svg:x="-0.72cm" svg:y="0.028cm"><text:p/></draw:rect><text:span text:style-name="T4">La firma del dichiarante viene apposta in presenza del dipendente addetto alla ricezione.</text:span></text:p>
      <text:p text:style-name="P9"/>
      <text:p text:style-name="Standard"><text:span text:style-name="T4">Data________________ <text:s text:c="39"/>IL DIPENDENTE ADDETTO_______________________</text:span></text:p>
      <text:p text:style-name="P12"/>
      <text:p text:style-name="P13"><text:span text:style-name="T2">NOTA IMPORTANTE:</text:span></text:p>
      <text:p text:style-name="P13"><text:span text:style-name="T3">L’Amministrazione comunicherà l’esito della richiesta sia in caso di accoglimento che in caso di rigetto.</text:span></text:p>
      <text:p text:style-name="P13"><text:span text:style-name="T3">Il Comune può, in qualsiasi tempo, eseguire gli opportuni accertamenti al fine di verificare l’effettiva sussistenza delle condizioni richieste per le riduzioni.</text:span></text:p>
      <text:p text:style-name="P1"><text:span text:style-name="T7">INFORMATIVA PER IL CONTRIBUENTE ex art. 13 D. Lgs. 196/2003</text:span></text:p>
      <text:p text:style-name="P2"><text:span text:style-name="T8">Il D. Lgs. n. 196 del 30/06/2003 (“</text:span><text:span text:style-name="T7">Codice in materia di protezione dei dati personali</text:span><text:span text:style-name="T8">”) prevede la tutela delle persone e di altri soggetti rispetto al trattamento dei dati personali. L’Amministrazione Comunale, nell'assolvimento delle proprie finalità istituzionali secondo i principi di trasparenza, efficacia ed economicità sanciti dalla legislazione vigente, garantisce che il trattamento dei dati personali si svolga con modalità che assicurino il rispetto dei diritti e delle libertà fondamentali con riferimento alla riservatezza, all'identità personale ed alla protezione dei dati delle persone fisiche e giuridiche. Per finalità istituzionali dell’Amministrazione Comunale si intendono le funzioni previste dalle leggi, dallo Statuto e dai regolamenti, anche svolte per mezzo di intese, protocolli, convenzioni, accordi comunque definiti. Ai sensi dell’art. 13 del D. Lgs. 196/2003, pertanto, Le forniamo le seguenti informazioni: </text:span></text:p>
      <text:p text:style-name="P2"><text:span text:style-name="T8">1.I dati da Lei forniti verranno trattati per compiti istituzionali dell’Ente; </text:span></text:p>
      <text:p text:style-name="P2"><text:span text:style-name="T8">2.Il trattamento sarà effettuato con modalità manuale e/o informatizzata; </text:span></text:p>
      <text:p text:style-name="P3"><text:span text:style-name="T8">3.Il conferimento dei dati è obbligatorio per l’espletamento delle materie di cui all’art. 66 del D. Lgs. 196/2003 (materia tributaria) ed è necessario ai fini del riconoscimento di agevolazioni: la conseguenza in caso di mancato conferimento dei predetti dati è l’esclusione da tale diritto, ai sensi del D. Lgs. 507/1993; </text:span></text:p>
      <text:p text:style-name="P3"><text:span text:style-name="T8">4.I dati potranno essere comunicati ai soggetti che svolgono attività affidate dall’Ente o previste da norme di Legge, o diffusi agli uffici di questa Amministrazione; </text:span></text:p>
      <text:p text:style-name="P3"><text:span text:style-name="T8">5.L’Amministrazione Comunale nel suo complesso, è Titolare dei dati personali e delle relative banche dati, gestite dalle proprie articolazioni organizzative, ed è rappresentato dal Sindaco; Il responsabile <text:s/>del trattamento dei dati personali è il Funzionario Responsabile del Tributo.</text:span></text:p>
      <text:p text:style-name="P3"><text:span text:style-name="T8">6.In ogni momento potrà esercitare i Suoi diritti nei confronti del titolare del trattamento, ai sensi dell’art. 7 del D.Lgs. 196/2003 (Diritto di accesso ai dati personali ed altri diritti).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TE1761768t00" svg:font-family="TTE1761768t00" style:font-family-generic="roman" style:font-pitch="variable"/>
    <style:font-face style:name="TTE1761768t001" svg:font-family="TTE176176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TE1761768t00" fo:font-family="TTE1761768t00" style:font-family-generic="roman" style:font-pitch="variable" fo:font-size="12pt" style:font-size-asian="12pt" style:font-name-complex="TTE1761768t001" style:font-family-complex="TTE1761768t00" style:font-family-generic-complex="system" style:font-pitch-complex="variable" style:font-size-complex="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DUZIONE TRIBUTO COMUNALE SUI RIFIUTI E SUI SERVIZI (TARES)</dc:title>
    <meta:initial-creator>MorenaBalducci</meta:initial-creator>
    <dc:creator>LucaRoberti</dc:creator>
    <meta:editing-cycles>2</meta:editing-cycles>
    <meta:print-date>2015-10-24T10:26:00</meta:print-date>
    <meta:creation-date>2015-10-26T09:16:00</meta:creation-date>
    <dc:date>2015-10-26T09:16:00</dc:date>
    <meta:editing-duration>P0D</meta:editing-duration>
    <meta:generator>LibreOffice/7.3.7.2$Linux_X86_64 LibreOffice_project/30$Build-2</meta:generator>
    <meta:document-statistic meta:table-count="0" meta:image-count="0" meta:object-count="0" meta:page-count="1" meta:paragraph-count="32" meta:word-count="703" meta:character-count="5238" meta:non-whitespace-character-count="4429"/>
    <meta:user-defined meta:name="AppVersion">12.0000</meta:user-defined>
    <meta:user-defined meta:name="Company">my company</meta:user-defined>
    <meta:template xlink:type="simple" xlink:actuate="onRequest" xlink:title="Normal" xlink:href=""/>
  </office:meta>
</office:document-meta>
</file>